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501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5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woning - isoleren en vervangen kozijnen voorgevel, plaatsen van een dakopbouw en het isoleren van het d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908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8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8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50127</meta:user-defined>
    <meta:user-defined meta:name="DCTERMS.abstract">het renoveren van een woning - isoleren en vervangen kozijnen voorgevel, plaatsen van een dakopbouw en het isoleren van het dak</meta:user-defined>
    <dc:language>nl</dc:language>
    <meta:user-defined meta:name="OVERHEID.EPSG28992/DC.spatial">118625.18 450227.25</meta:user-defined>
    <meta:user-defined meta:name="DC.title">Besluit/beoordeling</meta:user-defined>
    <meta:user-defined meta:name="OVERHEID.PostcodeHuisnummer/OVERHEIDop.postcodeHuisnummer">3464HM 50</meta:user-defined>
    <meta:user-defined meta:name="OVERHEIDop.straatnaam">Papekopperstraatweg</meta:user-defined>
    <meta:user-defined meta:name="OVERHEIDop.woonplaats">Papekop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087</meta:user-defined>
    <meta:user-defined meta:name="OVERHEIDop.GmbID/DC.identifier">gmb-2020-329087</meta:user-defined>
    <meta:user-defined meta:name="OVERHEIDop.versieInformatie"/>
  </office:meta>
</office:document-meta>
</file>