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enweijdepar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lub diplomadag Jachthondenproef op 6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8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823</meta:user-defined>
    <meta:user-defined meta:name="DCTERMS.abstract">het organiseren van de club diplomadag Jachthondenproef op 6 maart 2021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83</meta:user-defined>
    <meta:user-defined meta:name="OVERHEIDop.GmbID/DC.identifier">gmb-2020-329083</meta:user-defined>
    <meta:user-defined meta:name="OVERHEIDop.versieInformatie"/>
  </office:meta>
</office:document-meta>
</file>