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Stadskanaal: Wijziging Verordening op de gemeentelijke rekenkamercommissie</text:p>
      <text:section text:name="regeling_id1-3-2" text:style-name="regeling">
        <text:section text:name="aanhef_id1-3-2-1" text:style-name="aanhef">
          <text:section text:name="preambule_id1-3-2-1-1" text:style-name="preambule">
            <text:p text:style-name="al"/>
            <text:p text:style-name="al">De raad van de gemeente Stadskanaal;</text:p>
            <text:p text:style-name="al">gelezen het voorstel van het fractievoorzittersoverleg van 10 januari 2020, nr. /UIT-20025418;</text:p>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rtikel 6 van de Verordening op de gemeentelijke rekenkamercommissie aldus te wijzigen dat dit voortaan luidt:</text:p>
            <text:list text:style-name="id1-3-2-2-1-4">
              <text:list-item text:style-override="id1-3-2-2-1-4-1">
                <text:number>1.</text:number>
                <text:p text:style-name="al">De vergoeding voor de werkzaamheden per bijgewoonde vergadering is voor de voorzitter gelijk aan driemaal en voor de leden van de rekenkamercommissie gelijk aan tweemaal het bedrag vastgesteld voor de van toepassing zijnde inwonersklasse bedoeld in artikel 3.4.1. van het Rechtspositiebesluit decentrale politieke ambtsdragers.</text:p>
              </text:list-item>
              <text:list-item text:style-override="id1-3-2-2-1-4-2">
                <text:number>2.</text:number>
                <text:p text:style-name="al">Indien de rekenkamercommissie onderzoek in eigen beheer uitvoert, ontvangen de leden die daartoe werkzaamheden verrichten op declaratiebasis een vergoeding van € 40 per uur.</text:p>
              </text:list-item>
              <text:list-item text:style-override="id1-3-2-2-1-4-3">
                <text:number>3.</text:number>
                <text:p text:style-name="al">De in het vorige leden bedoelde vergoedingen komen ten laste van het budget van de rekenkamercommissie.</text:p>
              </text:list-item>
            </text:list>
            <text:p text:style-name="al"/>
          </text:section>
        </text:section>
        <text:section text:name="regeling-sluiting_id1-3-2-3" text:style-name="regeling-sluiting">
          <text:section text:name="ondertekening_id1-3-2-3-1">
            <text:p><text:span text:style-name="functie">Aldus vastgesteld in de openbare vergadering van 3 februari 2020.</text:span></text:p>
            <text:p><text:span text:style-name="functie"/></text:p>
            <text:p><text:span text:style-name="functie"/></text:p>
            <text:p><text:span text:style-name="functie">De raad</text:span></text:p>
            <text:p><text:span text:style-name="functie"/></text:p>
            <text:p><text:span text:style-name="functie"/></text:p>
            <text:p><text:span text:style-name="functie"/></text:p>
            <text:p><text:span text:style-name="functie">de heer K. Willems mevrouw F.T. de Jonge </text:span></text:p>
            <text:p><text:span text:style-name="functie">raads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2908</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08</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08</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Stadskanaal</meta:user-defined>
    <meta:user-defined meta:name="OVERHEID.Informatietype/DC.type">officiële publicatie</meta:user-defined>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81a van de Gemeentewet]|[1.0:c:BWBR0005416&amp;artikel=81a&amp;g=2018-09-19</meta:user-defined>
    <meta:user-defined meta:name="OVERHEIDop.referentienummer">UIT-18024130</meta:user-defined>
    <meta:user-defined meta:name="DCTERMS.alternative">Verordening op de gemeentelijke rekenkamercommissie</meta:user-defined>
    <dc:language>nl</dc:language>
    <meta:user-defined meta:name="OVERHEID.Gemeente/DC.spatial">Stadskanaal</meta:user-defined>
    <meta:user-defined meta:name="DC.title">Verordening op de rekenkamercommissie</meta:user-defined>
    <meta:user-defined meta:name="DCTERMS.W3CDTF/DCTERMS.available">2020-02-10</meta:user-defined>
    <meta:user-defined meta:name="DCTERMS.W3CDTF/OVERHEIDop.jaargang">2020</meta:user-defined>
    <meta:user-defined meta:name="OVERHEIDop.publicationIssue">32908</meta:user-defined>
    <meta:user-defined meta:name="OVERHEIDop.betreftRegeling">CVDR8041_8</meta:user-defined>
    <meta:user-defined meta:name="xs:date/OVERHEIDop.startdatum">2020-02-18</meta:user-defined>
    <meta:user-defined meta:name="OVERHEIDop.GmbID/DC.identifier">gmb-2020-32908</meta:user-defined>
    <meta:user-defined meta:name="OVERHEIDop.versieInformatie"/>
  </office:meta>
</office:document-meta>
</file>