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Zalmkolk 2 (zaaknummer 25513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9 december 2020, de volgende locatie van het <text:span text:style-name="nadrukvet">kinderdagverbljf Doomijn peuteropvang Zalmkolk</text:span><text:span text:style-name="nadrukvet"/>uit het Landelijk Register Kinderopvang hebben verwijderd: </text:p>
            <text:p text:style-name="common-al">Het <text:span text:style-name="nadrukvet">kinderdagverbljf Doomijn peuteropvang Zalmkolk</text:span>, gevestigd <text:span text:style-name="nadrukvet">Zalmkolk 2, </text:span>8017 PA,<text:span text:style-name="nadrukvet"/> Zwolle (registratienummer Landelijk Register Kinderopvang: <text:span text:style-name="nadrukvet">255429149</text:span>).</text:p>
            <text:p text:style-name="common-al">Het <text:span text:style-name="nadrukvet">kinderdagverbljf Doomijn peuteropvang Zalmkolk</text:span><text:span text:style-name="nadrukvet"/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83.996 501182.368</meta:user-defined>
    <meta:user-defined meta:name="DC.title">Kinderopvangregister, Zalmkolk 2 (zaaknummer 255131-2020)</meta:user-defined>
    <meta:user-defined meta:name="OVERHEID.PostcodeHuisnummer/OVERHEIDop.postcodeHuisnummer">8017PA 2</meta:user-defined>
    <meta:user-defined meta:name="OVERHEIDop.straatnaam">Zalmkolk</meta:user-defined>
    <meta:user-defined meta:name="OVERHEIDop.woonplaats">Zwoll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44</meta:user-defined>
    <meta:user-defined meta:name="OVERHEIDop.GmbID/DC.identifier">gmb-2020-329044</meta:user-defined>
    <meta:user-defined meta:name="OVERHEIDop.versieInformatie"/>
  </office:meta>
</office:document-meta>
</file>