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teamleider vergunningen, toezicht, handhaving en veiligheid van de gemeente Heemskerk houdende regels omtrent collectieve festiviteiten 2021 (Aanwijzingsbesluit collectieve festiviteiten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omschrijving</text:p>
              <text:p text:style-name="al">In dit besluit wordt verstaan onder:</text:p>
              <text:list text:style-name="id1-3-2-2-1-2-3">
                <text:list-item text:style-override="id1-3-2-2-1-2-3-1">
                  <text:number>-</text:number>
                  <text:p text:style-name="al">Activiteitenbesluit: Activiteitenbesluit milieubeheer;</text:p>
                </text:list-item>
                <text:list-item text:style-override="id1-3-2-2-1-2-3-2">
                  <text:number>-</text:number>
                  <text:p text:style-name="al">Collectieve festiviteit: festiviteit die niet specifiek aan één inrichting is verbonden waarvoor de geluidsnormen uit het Activiteitenbesluit niet gelden. 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Aanwijzingsbesluit</text:p>
              <text:p text:style-name="al">Voor 2021 worden de volgende collectieve festiviteiten aangewezen: </text:p>
              <text:p text:style-name="al">Koningsnacht (26 april) 19.00 uur tot 01.00 uur</text:p>
              <text:p text:style-name="al">Koningsdag (27 april) 11.00 uur tot 23.00 uur</text:p>
              <text:p text:style-name="al">Wielerronde (29 augustus) 15.00 uur tot 23.00 uur</text:p>
              <text:p text:style-name="al">Kermisdagen (1 tot en met 3 september) 11.00 uur tot 01.30 uur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Geluidsvoorschriften uit de Apv</text:p>
              <text:p text:style-name="al">Tijdens de collectieve dagen gelden de volgende geluidsvoorschriften:</text:p>
              <text:list text:style-name="id1-3-2-2-1-4-3">
                <text:list-item text:style-override="id1-3-2-2-1-4-3-1">
                  <text:number>a.</text:number>
                  <text:p text:style-name="al">Het equivalente geluidsniveau LAeq veroorzaakt door de inrichting, bedraagt niet meer dan 50 dB(A), één minuut LAeq, gemeten in geluidsgevoelige vertrekken van geluidsgevoelige gebouwen. </text:p>
                </text:list-item>
                <text:list-item text:style-override="id1-3-2-2-1-4-3-2">
                  <text:number>b.</text:number>
                  <text:p text:style-name="al">De geluidswaarde als bedoeld onder a is inclusief onversterkte muziek en exclusief 10 dB(A) toeslag vanwege muziekcorrectie. Tevens wordt de bedrijfsduurcorrectie buiten beschouwing gelaten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Gebiedsomschrijving</text:p>
              <text:p text:style-name="al">De aanwijzing geldt voor de binnenring van het centrum; binnen de straten Carel van Manderstraat, Ridder Arnoudlaan, Bachstraat, Beethovenstaat, Laan van Assumburg, Jan van Kuikweg , Koningin Wilhelminastraat en de Karshoffstraat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Inwerkingtreding</text:p>
              <text:p text:style-name="al">Dit aanwijzingsbesluit treedt in werking op 1 januari 2021 en eindigt op 31 december 2021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Citeertitel</text:p>
              <text:p text:style-name="al">Dit besluit wordt aangehaald als Aanwijzingsbesluit collectieve festiviteiten 2021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december 2020. </text:span></text:p>
          </text:section>
          <text:section text:name="ondertekening_id1-3-2-3-2">
            <text:p><text:span text:style-name="functie"/></text:p>
            <text:p><text:span text:style-name="functie">Namens burgemeester en wethouders van Heemskerk,</text:span></text:p>
          </text:section>
          <text:section text:name="ondertekening_id1-3-2-3-3">
            <text:p><text:span text:style-name="functie"/></text:p>
            <text:p><text:span text:style-name="functie">De heer G. Lukken</text:span></text:p>
            <text:p><text:span text:style-name="functie">Teamleider Vergunningen, Toezicht, Handhaving en Veilighei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902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2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2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Aanwijzingsbesluit collectieve festiviteiten 2021</meta:user-defined>
    <dc:language>nl</dc:language>
    <meta:user-defined meta:name="OVERHEID.Gemeente/DC.spatial">Heemskerk</meta:user-defined>
    <meta:user-defined meta:name="DC.title">Besluit van de teamleider vergunningen, toezicht, handhaving en veiligheid van de gemeente Heemskerk houdende regels omtrent collectieve festiviteiten 2021 (Aanwijzingsbesluit collectieve festiviteiten 2021)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023</meta:user-defined>
    <meta:user-defined meta:name="OVERHEIDop.betreftRegeling">CVDR647926_1</meta:user-defined>
    <meta:user-defined meta:name="OVERHEIDop.GmbID/DC.identifier">gmb-2020-329023</meta:user-defined>
    <meta:user-defined meta:name="xs:date/OVERHEIDop.startdatum">2021-01-01</meta:user-defined>
    <meta:user-defined meta:name="OVERHEIDop.versieInformatie"/>
  </office:meta>
</office:document-meta>
</file>