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os Banckersweg 21-3 1056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 Banckersweg 21-3 1056ER Amsterdam voor het bouwkundig splitsen van de 3e en 4e verdieping met behoud van de woonfunctie, verzonden op 09-12-2020, Dossiernummer Z2020-W010112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01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1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1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3e en 4e verdieping met behoud van de woonfunctie</meta:user-defined>
    <dc:language>nl</dc:language>
    <meta:user-defined meta:name="OVERHEID.EPSG28992/DC.spatial">118915.000088639 487715.000461823</meta:user-defined>
    <meta:user-defined meta:name="DC.title">Verlenging beslistermijn omgevingsvergunning Joos Banckersweg 21-3 1056ER Amsterdam</meta:user-defined>
    <meta:user-defined meta:name="OVERHEID.PostcodeHuisnummer/OVERHEIDop.postcodeHuisnummer">1056ER 21</meta:user-defined>
    <meta:user-defined meta:name="OVERHEIDop.straatnaam">Joos Banckersweg</meta:user-defined>
    <meta:user-defined meta:name="OVERHEIDop.woonplaats">Amst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015</meta:user-defined>
    <meta:user-defined meta:name="OVERHEIDop.GmbID/DC.identifier">gmb-2020-329015</meta:user-defined>
    <meta:user-defined meta:name="OVERHEIDop.versieInformatie"/>
  </office:meta>
</office:document-meta>
</file>