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in de Algemene Plaatselijke Verordening ’s-Hertogenbosch, inzake het verbod op carbidschieten</text:p>
      <text:section text:name="regeling_id1-3-2" text:style-name="regeling">
        <text:section text:name="aanhef_id1-3-2-1" text:style-name="aanhef">
          <text:section text:name="preambule_id1-3-2-1-1" text:style-name="preambule">
            <text:p text:style-name="al">De gemeenteraad van 's-Hertogenbosch in zijn openbare vergadering van 8 december 2020;</text:p>
            <text:p text:style-name="al">gezien het voorstel van burgemeester en wethouders d.d. 1 december 2020, met regnr. 10583473;</text:p>
            <text:p text:style-name="al">gelet op de Gemeentewet;</text:p>
            <text:p text:style-name="al">Besluit</text:p>
            <text:p text:style-name="al">De wijziging in de Algemene Plaatselijke Verordening ’s-Hertogenbosch, inzake het verbod op carbidschieten, vast te stellen.</text:p>
          </text:section>
        </text:section>
        <text:section text:name="regeling-tekst_id1-3-2-2" text:style-name="regeling-tekst">
          <text:section text:name="hoofdstuk_id1-3-2-2-1" text:style-name="hoofdstuk">
            <text:p text:style-name="artikel_kop_titel"><text:span text:style-name="label">Afdeling 14 Consumentenvuurwerk en carbidschieten</text:span> </text:p>
            <text:section text:name="artikel_id1-3-2-2-1-2" text:style-name="artikel">
              <text:p text:style-name="artikel_kop_titel"><text:span text:style-name="artikel_kop_label">Artikel</text:span> <text:span text:style-name="artikel_kop_nr">2:42</text:span> Carbidschieten</text:p>
              <text:list text:style-name="id1-3-2-2-1-2-2">
                <text:list-item text:style-override="id1-3-2-2-1-2-2-1">
                  <text:number>1.</text:number>
                  <text:p text:style-name="al">Het is verboden acetyleengas afkomstig van een reactie tussen calciumacetylide (carbid) en water, of een gasmengsels met vergelijkbare eigenschappen op explosieve wijze te verbranden.</text:p>
                </text:list-item>
                <text:list-item text:style-override="id1-3-2-2-1-2-2-2">
                  <text:number>2.</text:number>
                  <text:p text:style-name="al">Het college kan ontheffing verlenen van het verbod in de periode van 31 december 10.00 uur en 1 januari 02.00 uur van het daaropvolgende jaar.</text:p>
                </text:list-item>
                <text:list-item text:style-override="id1-3-2-2-1-2-2-3">
                  <text:number>3.</text:number>
                  <text:p text:style-name="al">Het verbod in het eerste lid geldt niet voor zover in het daarin geregelde onderwerp wordt voorzien door de Wet milieubeheer, de Wet wapens en munitie of het Wetboek van Strafrecht.</text:p>
                </text:list-item>
              </text:list>
              <text:p text:style-name="al"/>
            </text:section>
            <text:section text:name="artikel_id1-3-2-2-1-3" text:style-name="artikel">
              <text:p text:style-name="artikel_kop_titel"><text:span text:style-name="artikel_kop_label">Artikel</text:span> <text:span text:style-name="artikel_kop_nr">2:43</text:span> Vervoeren of bij zich hebben van carbid of soortgelijke stoffen</text:p>
              <text:list text:style-name="id1-3-2-2-1-3-2">
                <text:list-item text:style-override="id1-3-2-2-1-3-2-1">
                  <text:number>1.</text:number>
                  <text:p text:style-name="al">Het is verboden op een openbare plaats carbid of soortgelijke stoffen [of voorwerpen] als bedoeld in artikel 2:42 lid 1 te vervoeren of bij zich te hebben, waarvan gelet op hun aard of de omstandigheden waaronder deze worden aangetroffen, redelijkerwijs kan worden aangenomen dat deze zullen worden gebruikt in strijd met het bepaalde in artikel 2:42.</text:p>
                </text:list-item>
                <text:list-item text:style-override="id1-3-2-2-1-3-2-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3-2-3">
                  <text:number>3.</text:number>
                  <text:p text:style-name="al">Dit artikel is niet van toepassing, voor zover de Wet milieubeheer, de Wet wapens en munitie, de Wet vervoer gevaarlijke stoffen of het Wetboek van Strafrecht van toepassing zijn.</text:p>
                </text:list-item>
              </text:list>
              <text:p text:style-name="al"/>
            </text:section>
            <text:p text:style-name="hoofdstuk_bottom"/>
          </text:section>
          <text:section text:name="hoofdstuk_id1-3-2-2-2" text:style-name="hoofdstuk">
            <text:p text:style-name="artikel_kop_titel"><text:span text:style-name="label">Toelichting</text:span> </text:p>
            <text:section text:name="artikel_id1-3-2-2-2-2" text:style-name="artikel">
              <text:p text:style-name="artikel_kop_titel"><text:span text:style-name="artikel_kop_label"> Afdeling 14. Consumentenvuurwerk en carbidschieten </text:span> </text:p>
              <text:p text:style-name="al">Deze afdeling geeft regels omtrent het bezigen van consumentenvuurwerk rond en tijdens de jaarwisseling, in aanvulling op het Vuurwerkbesluit. Ook zijn hier de artikelen met betrekking tot het verbod op carbidschieten en het vervoeren en bij hebben van carbid opgenomen.</text:p>
              <text:p text:style-name="al">
              <text:span text:style-name="nadrukvet">Artikel 2:42 Carbidschieten</text:span>
            </text:p>
              <text:p text:style-name="al">Afgezien van de algemene zorgplicht van artikel 1.1a van de Wet milieubeheer, de regels omtrent aansprakelijkheid wegens onzorgvuldig handelen die uit het burgerlijk recht voortvloeien en de bepalingen in het Wetboek van Strafrecht in verband met het toebrengen van schade of letsel, zijn er geen landelijke regels van toepassing op het carbidschieten.</text:p>
              <text:p text:style-name="al">Omdat carbid geen sas (een ontstekingsmiddel bestaande uit pyrotechnische stof) is en dus geen vuurwerk in de zin van het Vuurwerkbesluit is, valt het afsteken daarvan niet onder het Vuurwerkbesluit. Hieruit volgt dat in gemeentelijke verordeningen regels kunnen worden gesteld met betrekking tot dit soort, veelal door plaatselijke gebruiken ingegeven festiviteiten. In onderhavig artikel wordt van deze regelgevende bevoegdheid gebruik gemaakt.</text:p>
              <text:p text:style-name="al">
              <text:span text:style-name="nadrukvet">Artikel 2:43 Vervoeren of bij zich hebben van carbid of soortgelijke stoffen</text:span>
            </text:p>
              <text:p text:style-name="al">Dit artikel verbiedt het vervoeren of bij zich hebben van carbid of soortgelijke stoffen wanneer redelijkerwijs kan worden aangenomen dat het zal worden gebruikt voor carbidschieten. Zonder dit artikel kan de handhaver namelijk pas handhaven wanneer de overtreding dus carbidschieten daadwerkelijk heeft plaatsgevonden. Door het toevoegen van dit artikel kan de handhaver al preventief in actie komen. Uiteraard geldt dit verbod niet voor degene die carbid nodig heeft in de uitoefening van beroep of bedrijf.</text:p>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text:span></text:p>
            <text:p><text:span text:style-name="functie">Drs. W..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900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0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0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Gemeente/DC.spatial">'s-Hertogenbosch</meta:user-defined>
    <meta:user-defined meta:name="DC.title">Algemene Plaatselijke Verordening 's-Hertogenbosch 2016</meta:user-defined>
    <meta:user-defined meta:name="DCTERMS.W3CDTF/DCTERMS.available">2020-12-11</meta:user-defined>
    <meta:user-defined meta:name="DCTERMS.W3CDTF/OVERHEIDop.jaargang">2020</meta:user-defined>
    <meta:user-defined meta:name="OVERHEIDop.publicationIssue">329000</meta:user-defined>
    <meta:user-defined meta:name="OVERHEIDop.betreftRegeling">CVDR616139_6</meta:user-defined>
    <meta:user-defined meta:name="xs:date/OVERHEIDop.startdatum">2020-12-19</meta:user-defined>
    <meta:user-defined meta:name="OVERHEIDop.GmbID/DC.identifier">gmb-2020-329000</meta:user-defined>
    <meta:user-defined meta:name="OVERHEIDop.versieInformatie"/>
  </office:meta>
</office:document-meta>
</file>