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filmopname, 5 februari 2020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7 februari 2020</text:p>
            <text:p text:style-name="common-al">Locatie: Kern in Werkhoven</text:p>
            <text:p text:style-name="common-al">Zaaknummer: 800541</text:p>
            <text:p text:style-name="common-al">Activiteit: filmopname t.b.v. een televisie serie op 5 februari 2020</text:p>
            <text:p text:style-name="common-al">Bestuursorgaan: burgemeester </text:p>
            <text:p text:style-name="common-al">Datum verzending besluit: 4 februari 2020</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9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35 448428</meta:user-defined>
    <meta:user-defined meta:name="DC.title">Verleende ontheffing APV, voor filmopname, 5 februari 2020 in Werkhoven</meta:user-defined>
    <meta:user-defined meta:name="OVERHEID.PostcodeHuisnummer/OVERHEIDop.postcodeHuisnummer">3985SB 1</meta:user-defined>
    <meta:user-defined meta:name="OVERHEIDop.straatnaam">Brink</meta:user-defined>
    <meta:user-defined meta:name="OVERHEIDop.woonplaats">Werkhoven</meta:user-defined>
    <meta:user-defined meta:name="DCTERMS.W3CDTF/DCTERMS.available">2020-02-07</meta:user-defined>
    <meta:user-defined meta:name="DCTERMS.W3CDTF/OVERHEIDop.jaargang">2020</meta:user-defined>
    <meta:user-defined meta:name="OVERHEIDop.publicationIssue">32900</meta:user-defined>
    <meta:user-defined meta:name="OVERHEIDop.GmbID/DC.identifier">gmb-2020-32900</meta:user-defined>
    <meta:user-defined meta:name="OVERHEIDop.versieInformatie"/>
  </office:meta>
</office:document-meta>
</file>