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gen en -besluiten</text:p>
      <text:section text:name="zakelijke-mededeling_id1-3-2" text:style-name="zakelijke-mededeling">
        <text:section text:name="zakelijke-mededeling-tekst_id1-3-2-1" text:style-name="zakelijke-mededeling-tekst">
          <text:section text:name="tekst_id1-3-2-1-1" text:style-name="tekst">
            <text:p text:style-name="tussenkopcur">Vergunningaanvragen </text:p>
            <text:p text:style-name="common-al">Burgemeester en wethouders hebben een aanvraag omgevingsvergunning ontvangen voor: </text:p>
            <text:p text:style-name="common-al">Oldenzijl • Het slopen van een woning, Oldenzijlsterweg 21 (30-11-2020) </text:p>
            <text:p text:style-name="common-al">Onderdendam • Het tijdelijk afwijken van bestemmingsplan i.v.m de voorstelling 'De Poolse Bruid" Boterdiep Oz 13 (26-11-2020) </text:p>
            <text:p text:style-name="common-al">Oudeschip • Het bouwen van een schuurtje, Molenweg 8 (2-12-2020) </text:p>
            <text:p text:style-name="common-al">Pieterburen • Het kappen van een esdoorn, Hoofdstraat 169 (30-11-2020)</text:p>
            <text:p text:style-name="common-al"> Rottum • Het vergroten van een woning, 't-Lage eind 2 (26- 11-2020) </text:p>
            <text:p text:style-name="common-al">Sauwerd • Het wijzigen van een kozijn en de gevel, Laanweg 5 (2-12-2020) </text:p>
            <text:p text:style-name="common-al">Uithuizen • Het wijzigen van de voorgevel en rechterzijgevel, Hoofdstraat-Oost 29 (27-11-2020)</text:p>
            <text:p text:style-name="common-al"> Uithuizermeeden • Het bouwen van een woning, Dwarsweg 20 (26-11-2020) </text:p>
            <text:p text:style-name="common-al">Ulrum • Het kappen van een kronkelwilg, Nipperusstraat 1 (30-11-2020) </text:p>
            <text:p text:style-name="common-al">Winsum • Het bouwen van een woning, Tasveld 19 (29-11-2020) </text:p>
            <text:p text:style-name="common-al">Zandeweer • Het kappen van een boom, Veilingweg 1A (30-11-2020) </text:p>
            <text:p text:style-name="common-al">Zoutkamp • Het kappen van een boom, S.H. Woldringhstraat 18 (2-12-2020) </text:p>
            <text:p text:style-name="tussenkopcur">Verleende vergunningen </text:p>
            <text:p text:style-name="common-al">Burgemeester en wethouders hebben een omgevingsvergunning verleend voor: </text:p>
            <text:p text:style-name="common-al">Bedum • Het plaatsen van een kleine windmolen, Ellerhuizen 16 A (26-11-2020) • Het kappen van 3 dennenbomen, De Kamp 7 (27-11-2020) </text:p>
            <text:p text:style-name="common-al">Eenrum • Het kappen van 12 sierperen (herplantplicht), Aikeshof (27-11-2020) </text:p>
            <text:p text:style-name="common-al">Houwerzijl • Het bouwen van een berging, Hollemastraat 12 (30-11-2020) </text:p>
            <text:p text:style-name="common-al">Kantens • Tijdelijke huisvesting basisschool De Klinckenborg, Pastorieweg 35B (3-12-2020)</text:p>
            <text:p text:style-name="common-al"> Leens • Het plaatsen van vier dorpsmarkeringen, diverse locaties (30-11-2020) • Het kappen van een es, Prinses Beatrixlaan (3-12-2020) </text:p>
            <text:p text:style-name="common-al">Oldenzijl • Het kappen van 5 essen, Langs de straat Hommesweg en Oldenzijlsterweg (1-12-2020) </text:p>
            <text:p text:style-name="common-al">Sauwerd • Het kappen van een es (herplantplicht), Begraafplaats in Sauwerd (entree), Provincialeweg (27-11-2020) Spijksterpompen • Het realiseren van een zonneveld, Vierhuizerweg nabij het gemaal Spijksterpompen (27-11-2020) </text:p>
            <text:p text:style-name="common-al">Uithuizermeeden • Het starten van een bedrijf, Noorderstraat 1 (2-12-2020) </text:p>
            <text:p text:style-name="common-al">Ulrum • Het bouwen van een carport, Schapenweg 18 (27- 11-2020) </text:p>
            <text:p text:style-name="common-al">Wehe-den Hoorn • Het kappen van een es, Warfhuisterweg thv nr 6 (3-12-2020) </text:p>
            <text:p text:style-name="common-al">Winsum • Het restaureren van een woning, Hoofdstraat W 27 (26-11-2020) </text:p>
            <text:p text:style-name="common-al">Zoutkamp • Het plaatsen van een dakkapel, De Schuit 41 (3- 12-2020) </text:p>
            <text:p text:style-name="common-al">Zuidwolde • Het uitbreiden van de woning, Tuinbouwstraat 3 (26-11-2020) </text:p>
            <text:p text:style-name="common-al">Belanghebbenden kunnen op grond van de Algemene wet bestuursrecht binnen zes weken na de verzenddatum schriftelijk bezwaar indienen bij het college van burgemeester en wethouders. Deze datum staat aan het einde vermeld. </text:p>
            <text:p text:style-name="tussenkopcur">Verleende drank- en horecavergunning </text:p>
            <text:p text:style-name="common-al">Burgemeester en wethouders hebben een horecavergunning verleend voor het uitoefenen van het horecabedrijf in de inrichting; Uithuizen • Hoofdstraat-Oost 18 te Uithuizen aan Protestantse Gemeente (30-11-2020) U kunt tot zes weken na verzenddatum van de beschikking beroep instellen bij de Rechtbank Groningen als u belanghebbende bent en tijdig een zienswijze heeft ingediend tegen de eerder gepubliceerde ontwerpbeschikking of als u niet verweten kan worden dat u niet tijdig een zienswijze heeft ingediend tegen de ontwerpbeschikking. Stuur u beroepschrift naar de Rechtbank Groningen, sector bestuursrecht, Postbus 781, 9700 AT Groningen </text:p>
            <text:p text:style-name="common-al">Geweigerde vergunning </text:p>
            <text:p text:style-name="common-al">Burgemeester en wethouders hebben een omgevingsvergunning geweigerd voor: Uithuizen • Het plaatsen van een chalet/woonunit, Havenweg 51A (3-12-2020) Belanghebbenden kunnen op grond van de Algemene wet bestuursrecht binnen zes weken na de verzenddatum schriftelijk bezwaar indienen bij het college van burgemeester en wethouders. Deze datum staat aan het einde vermeld.</text:p>
            <text:p text:style-name="tussenkopcur"> Verlengen beslistermijn</text:p>
            <text:p text:style-name="common-al"> Burgemeester en wethouders hebben de beslistermijn verlengd van de aanvraag omgevingsvergunning voor: Bedum • Het plaatsen van een dakkapel, De Populieren 44 (30-11-2020) Eppenhuizen • Het bouwkundig versterken van een woonboerderij, Zuiderweg 2 (1-12-2020) Sauwerd • Het wijzigen van een reeds verleende vergunning, nabij Oosterlaan in Sauwerd, kadastraal F68 en F248 Adorp (30-11-2020) De datum waarop het besluit is genomen staat tussen haakjes vermeld. </text:p>
            <text:p text:style-name="common-al">Melding activiteitenbesluit</text:p>
            <text:p text:style-name="common-al"> Burgemeester en wethouders hebben een melding in kader van het Activiteitenbesluit ontvangen voor: Bedum • Het veranderen van een bedrijf, Boterdiep Wz 50 (27-11-2020) Eemshaven • Het veranderen van een bedrijf, Borkumweg 3 (2-12-2020) Deze meldingen dienen slechts ter kennisgeving. Het is niet mogelijk om hiertegen bezwaar te maken.</text:p>
            <text:p text:style-name="tussenkopcur"> Standplaatsvergunning </text:p>
            <text:p text:style-name="common-al">Burgemeester en wethouders hebben een standplaatsvergunning verleend voor: </text:p>
            <text:p text:style-name="common-al">Eenrum • Standplaatsvergunning verkoop kerstbomen 28 november t/m 19 december 2020, Raadhuisstraat 10 (27-11- 2020)</text:p>
            <text:p text:style-name="common-al"> Belanghebbenden kunnen op grond van de Algemene wet bestuursrecht binnen zes weken na de verzenddatum schriftelijk bezwaar indienen bij het college van burgemeester en wethouders. Deze datum staat aan het einde vermeld. </text:p>
            <text:p text:style-name="tussenkopcur">Vergunning(aanvraag) inzien </text:p>
            <text:p text:style-name="common-al">Als u een vergunning(aanvraag) wilt inzien, bel dan met 088 - 345 88 88. </text:p>
            <text:p text:style-name="tussenkopcur">Ontwerpbesluit Omgevingsvergunning voor het brandveilig gebruik van een tijdelijke huisvesting van een school aan Pastorieweg 35 B in Kantens (uitgebreide procedure) </text:p>
            <text:p text:style-name="common-al">Burgemeester en wethouders van Het Hogeland maken bekend dat zij het voornemen hebben om op grond van de Wet algemene bepalingen omgevingsrecht (Wabo) een omgevingsvergunning te verlenen voor het brandveilig gebruik van een tijdelijke huisvesting van een school aan Pastorieweg 35 B in Kantens. U kunt de ontwerp-omgevingsvergunning en alle stukken die daarbij horen, inzien van 10 december 2020 tot en met 21 januari 2021. U kunt daarvoor tijdens kantooruren terecht bij de publieksbalie van het gemeentehuis in Winsum, Hoofdstraat W 70, 9951 AC Winsum. Als u de stukken wilt inzien, maakt u dan een afspraak via 088 - 345 8888. </text:p>
            <text:p text:style-name="common-al">Gedurende de termijn van inzage kan een ieder naar keuze schriftelijk of mondeling zijn of haar zienswijze naar voren brengen. De schriftelijke zienswijze wordt ingediend bij burgemeester en wethouders van gemeente Het Hogeland, Postbus 26, 9980 AA Uithuizen. Uw zienswijze dient te zijn voorzien van uw naam, adres en de datum. Uw zienswijze dient verder te vermelden tegen welk besluit die is gericht en dient de redenen daarvoor te bevatten. </text:p>
            <text:p text:style-name="tussenkopcur">Omgevingsvergunning Voor het herinrichten van brakwaternatuurgebied Deikum nabij de Onderhoudsweg in Pieterburen </text:p>
            <text:p text:style-name="common-al">Burgemeester en wethouders van Het Hogeland maken bekend dat zij op grond van de Wet algemene bepalingen omgevingsrecht (Wabo) een omgevingsvergunning hebben verleend voor het herinrichten van brakwaternatuurgebied Deikum nabij de Onderhoudsweg in Pieterburen. Het ontwerpbesluit heeft rond de jaarwisseling van 2014/2015 zes weken ter inzage gelegen. Inzien De aanvraag, het besluit en de bijbehorende stukken liggen vanaf 10 december 2020 gedurende 6 weken tijdens openingstijden voor een ieder ter inzage bij de publieksbalie van het gemeentehuis in Winsum, Hoofdstraat W 70. Als u de stukken wilt inzien, maakt u dan een afspraak via 088 – 345 8888. </text:p>
            <text:p text:style-name="common-al">Beroep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 U kunt het beroepschrift naar de rechtbank sturen of afgeven bij de centrale balie van de rechtbank. Rechtbank Noord Nederland, sector bestuursrecht, postbus 150, 9700 AD Groningen. Vermeld in uw beroepsschrift: • uw naam en adres • het omgevingsbesluit waartegen u in beroep gaat • waarom u het niet eens bent met de beslissing • wat de beslissing volgens u moet zijn. Stuur de stukken die belangrijk zijn voor de rechter mee met het beroepschrift. In elk geval: • de beslissing op het bezwaarschrift waartegen u beroep instelt of • het ontwerpbesluit en uw zienswijze • eventuele documenten waarmee u uw standpunt kunt onderbouwen Houdt u er rekening mee dat u voor het indienen van een beroepschrift griffierechten verschuldigd bent. 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 </text:p>
            <text:p text:style-name="tussenkopcur">Wijzigingsplan Lauwersweg 2 te Uithuizen Wet ruimtelijke ordening 3.6.1.a </text:p>
            <text:p text:style-name="last-al">Burgemeester en Wethouders van de gemeente Het Hogeland hebben het voornemen om een wijzigingsplan vast te stellen voor het perceel aan de Lauwersweg 2 te Uithuizen. Een te bouwen agrarische schuur is in strijd met het bestemmingsplan ‘Buitengebied’, omdat de schuur buiten het bouwvlak is gesitueerd. In het wijzigingsplan wordt de situering van het bouwvlak aangepast en ook de bestemming water wordt verlegd. Ter inzage Van donderdag 10 december 2020 tot en met woensdag 20 januari 2021 ligt het wijzigingsplan Lauwersweg 2 te Uithuizen ter inzage bij de publieksbalie van het gemeentehuis locatie Winsum, Hoofdstraat W 70. U kunt het bestemmingsplan ook raadplegen via www.ruimtelijkeplannen.nl Reacties Tot en met woensdag 20 januari 2021 kunt u via een zienswijze reageren op het ontwerpbestemmingsplan. Dat kan schriftelijk of mondeling. U kunt uw schriftelijke zienswijze richten aan het college van burgemeester en wethouders van Het Hogeland, Postbus 26 9980 AA Uithuizen. Of neem voor een mondelinge zienswijze contact op met de heer B. Moes van de afdeling Ruimtelijke Ordening - Beleid via 088 345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899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9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9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gunningaanvragen en -besluiten</meta:user-defined>
    <meta:user-defined meta:name="DCTERMS.W3CDTF/DCTERMS.available">2020-12-11</meta:user-defined>
    <meta:user-defined meta:name="DCTERMS.W3CDTF/OVERHEIDop.jaargang">2020</meta:user-defined>
    <meta:user-defined meta:name="OVERHEIDop.publicationIssue">328993</meta:user-defined>
    <meta:user-defined meta:name="OVERHEIDop.GmbID/DC.identifier">gmb-2020-328993</meta:user-defined>
    <meta:user-defined meta:name="OVERHEIDop.versieInformatie"/>
  </office:meta>
</office:document-meta>
</file>