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mgevingsvergunning (uitgebreide procedure) van burgemeester en wethouders van Haarlemmermeer en weigeren verklaring van geen bedenkingen van de gemeenteraad voor het oprichten van een bedrijfswoning, IJweg 425, 2143 CJ Boesingheliede, zaak 9251252, OLO-nummer: 4734741</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en de verklaring van geen bedenkingen zijn niet gewijzigd ten opzichte van de eerder gepubliceerde ontwerpen.</text:p>
            <text:p text:style-name="common-al">
            <text:span text:style-name="nadrukvet">Inzage</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9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0268.192 486074.861</meta:user-defined>
    <meta:user-defined meta:name="DC.title">Besluit weigeren omgevingsvergunning (uitgebreide procedure) van burgemeester en wethouders van Haarlemmermeer en weigeren verklaring van geen bedenkingen van de gemeenteraad voor het oprichten van een bedrijfswoning, IJweg 425, 2143 CJ Boesingheliede, zaak 9251252, OLO-nummer: 4734741</meta:user-defined>
    <meta:user-defined meta:name="OVERHEID.PostcodeHuisnummer/OVERHEIDop.postcodeHuisnummer">2143CJ 425</meta:user-defined>
    <meta:user-defined meta:name="OVERHEIDop.straatnaam">IJweg</meta:user-defined>
    <meta:user-defined meta:name="OVERHEIDop.woonplaats">Boesingheliede</meta:user-defined>
    <meta:user-defined meta:name="DCTERMS.W3CDTF/DCTERMS.available">2020-12-11</meta:user-defined>
    <meta:user-defined meta:name="DCTERMS.W3CDTF/OVERHEIDop.jaargang">2020</meta:user-defined>
    <meta:user-defined meta:name="OVERHEIDop.publicationIssue">328991</meta:user-defined>
    <meta:user-defined meta:name="OVERHEIDop.GmbID/DC.identifier">gmb-2020-328991</meta:user-defined>
    <meta:user-defined meta:name="OVERHEIDop.versieInformatie"/>
  </office:meta>
</office:document-meta>
</file>