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lemeet, Dorpsstraat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Ellemeet, Dorpsstraat 10.</text:span>
          </text:p>
            <text:p text:style-name="common-al">Datum indiening: 8-12-2020</text:p>
            <text:p text:style-name="common-al">Zaakomschrijving: Het tijdelijk gebruik van 2 woningen voor 5 personen die begeleid wonen en binnen het autistische spectrum vallen betreft ook Dorpsstraat 13</text:p>
            <text:p text:style-name="common-al">Zaaknummer: 36932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899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9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9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9327</meta:user-defined>
    <meta:user-defined meta:name="DCTERMS.abstract">Het tijdelijk gebruik van 2 woningen voor 5 personen die begeleid wonen en binnen het autistische spectrum vallen betreft ook Dorpsstraat 13</meta:user-defined>
    <dc:language>nl</dc:language>
    <meta:user-defined meta:name="OVERHEID.EPSG28992/DC.spatial">46483.999 416777.705</meta:user-defined>
    <meta:user-defined meta:name="DC.title">Aanvraag Omgevingsvergunning, Ellemeet, Dorpsstraat 10</meta:user-defined>
    <meta:user-defined meta:name="OVERHEID.PostcodeHuisnummer/OVERHEIDop.postcodeHuisnummer">4323LJ 10</meta:user-defined>
    <meta:user-defined meta:name="OVERHEIDop.straatnaam">Dorpsstraat</meta:user-defined>
    <meta:user-defined meta:name="OVERHEIDop.woonplaats">Ellemeet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990</meta:user-defined>
    <meta:user-defined meta:name="OVERHEIDop.GmbID/DC.identifier">gmb-2020-328990</meta:user-defined>
    <meta:user-defined meta:name="OVERHEIDop.versieInformatie"/>
  </office:meta>
</office:document-meta>
</file>