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PLANTAGE 3 kamerverhuur met 9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2406</text:p>
            <text:p text:style-name="common-al">Ingekomen: 23-09-2020 00:00</text:p>
            <text:p text:style-name="common-al">Datum besluit: 10-12-2020</text:p>
            <text:p text:style-name="common-al">Locatie: Plantage 3 2311 JB Leiden</text:p>
            <text:p text:style-name="common-al">Projectomschrijving: PLANTAGE 3 kamerverhuur met 9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9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NTAGE 3 kamerverhuur met 9 wooneenheden</meta:user-defined>
    <dc:language>nl</dc:language>
    <meta:user-defined meta:name="OVERHEID.EPSG28992/DC.spatial">94433.5310660524 463371.02644685</meta:user-defined>
    <meta:user-defined meta:name="DC.title">Verleende onttrekkingsvergunning, PLANTAGE 3 kamerverhuur met 9 wooneenheden</meta:user-defined>
    <meta:user-defined meta:name="OVERHEID.PostcodeHuisnummer/OVERHEIDop.postcodeHuisnummer">2311JB 3</meta:user-defined>
    <meta:user-defined meta:name="OVERHEIDop.straatnaam">Plantage</meta:user-defined>
    <meta:user-defined meta:name="OVERHEIDop.woonplaats">Leiden</meta:user-defined>
    <meta:user-defined meta:name="DCTERMS.W3CDTF/DCTERMS.available">2020-12-17</meta:user-defined>
    <meta:user-defined meta:name="OVERHEIDop.externeBijlage">LEIDEN_202012_GFO_ZAKEN_668088_Onttrekkingsverg...|exb-2020-67540</meta:user-defined>
    <meta:user-defined meta:name="DCTERMS.W3CDTF/OVERHEIDop.jaargang">2020</meta:user-defined>
    <meta:user-defined meta:name="OVERHEIDop.publicationIssue">328987</meta:user-defined>
    <meta:user-defined meta:name="OVERHEIDop.GmbID/DC.identifier">gmb-2020-328987</meta:user-defined>
    <meta:user-defined meta:name="OVERHEIDop.versieInformatie"/>
  </office:meta>
</office:document-meta>
</file>