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rekkingsvergunning, OPAALSTRAAT 168 kamerverhuur 3 wooneenhe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0/1601986</text:p>
            <text:p text:style-name="common-al">Ingekomen: 10-09-2020 00:00</text:p>
            <text:p text:style-name="common-al">Datum besluit: 09-12-2020</text:p>
            <text:p text:style-name="common-al">Locatie: Opaalstraat 168 2332TN Leiden</text:p>
            <text:p text:style-name="common-al">Projectomschrijving: OPAALSTRAAT 168 kamerverhuur 3 wooneenheden</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898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8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8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OPAALSTRAAT 168 kamerverhuur 3 wooneenheden</meta:user-defined>
    <dc:language>nl</dc:language>
    <meta:user-defined meta:name="OVERHEID.EPSG28992/DC.spatial">91927.2810637716 463624.849446965</meta:user-defined>
    <meta:user-defined meta:name="DC.title">Verleende ontrekkingsvergunning, OPAALSTRAAT 168 kamerverhuur 3 wooneenheden</meta:user-defined>
    <meta:user-defined meta:name="OVERHEID.PostcodeHuisnummer/OVERHEIDop.postcodeHuisnummer">2332TN 168</meta:user-defined>
    <meta:user-defined meta:name="OVERHEIDop.straatnaam">Opaalstraat</meta:user-defined>
    <meta:user-defined meta:name="OVERHEIDop.woonplaats">Leiden</meta:user-defined>
    <meta:user-defined meta:name="DCTERMS.W3CDTF/DCTERMS.available">2020-12-17</meta:user-defined>
    <meta:user-defined meta:name="OVERHEIDop.externeBijlage">LEIDEN_202012_GFO_ZAKEN_667946_Onttrekkingsverg...|exb-2020-67539</meta:user-defined>
    <meta:user-defined meta:name="DCTERMS.W3CDTF/OVERHEIDop.jaargang">2020</meta:user-defined>
    <meta:user-defined meta:name="OVERHEIDop.publicationIssue">328986</meta:user-defined>
    <meta:user-defined meta:name="OVERHEIDop.GmbID/DC.identifier">gmb-2020-328986</meta:user-defined>
    <meta:user-defined meta:name="OVERHEIDop.versieInformatie"/>
  </office:meta>
</office:document-meta>
</file>