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nenmortelweg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omgevingsvergunning voor het wijzigen van de gevelindeling van een woonhuis op de locatie Kranenmortelweg 11 te Deurne. De zaak is geregistreerd onder nummer HZ-2020-128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9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4 384441</meta:user-defined>
    <meta:user-defined meta:name="DC.title">Kennisgeving besluit op aanvraag omgevingsvergunning Kranenmortelweg 11 te Deurne</meta:user-defined>
    <meta:user-defined meta:name="OVERHEID.PostcodeHuisnummer/OVERHEIDop.postcodeHuisnummer">5753RG 11</meta:user-defined>
    <meta:user-defined meta:name="OVERHEIDop.straatnaam">Kranenmortelweg</meta:user-defined>
    <meta:user-defined meta:name="OVERHEIDop.woonplaats">Deurne</meta:user-defined>
    <meta:user-defined meta:name="DCTERMS.W3CDTF/DCTERMS.available">2020-12-11</meta:user-defined>
    <meta:user-defined meta:name="OVERHEIDop.externeBijlage">Aanpassing voorgevel Kranenmortelweg 11|exb-2020-67533</meta:user-defined>
    <meta:user-defined meta:name="OVERHEIDop.externeBijlage">--42005_vergunning_aanvraag_31_10_2020_pdf Publ...|exb-2020-67534</meta:user-defined>
    <meta:user-defined meta:name="OVERHEIDop.externeBijlage">--scan besluit omgevingsvergunning Kranenmortel...|exb-2020-67535</meta:user-defined>
    <meta:user-defined meta:name="DCTERMS.W3CDTF/OVERHEIDop.jaargang">2020</meta:user-defined>
    <meta:user-defined meta:name="OVERHEIDop.publicationIssue">328981</meta:user-defined>
    <meta:user-defined meta:name="OVERHEIDop.GmbID/DC.identifier">gmb-2020-328981</meta:user-defined>
    <meta:user-defined meta:name="OVERHEIDop.versieInformatie"/>
  </office:meta>
</office:document-meta>
</file>