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overkapping - Pauwenstraat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296</text:p>
            <text:p text:style-name="common-al">De beslistermijn is met zes weken is verlengd tot en met 24 jan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898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45.4 459992.27</meta:user-defined>
    <meta:user-defined meta:name="DC.title">Gemeente Voorschoten – verlengen beslistermijn aanvraag omgevingsvergunning: het plaatsen van een overkapping - Pauwenstraat 16, Voorschoten</meta:user-defined>
    <meta:user-defined meta:name="OVERHEID.PostcodeHuisnummer/OVERHEIDop.postcodeHuisnummer">2252VV 16</meta:user-defined>
    <meta:user-defined meta:name="OVERHEIDop.straatnaam">Pauwenstraat</meta:user-defined>
    <meta:user-defined meta:name="OVERHEIDop.woonplaats">Voorschot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80</meta:user-defined>
    <meta:user-defined meta:name="OVERHEIDop.GmbID/DC.identifier">gmb-2020-328980</meta:user-defined>
    <meta:user-defined meta:name="OVERHEIDop.versieInformatie"/>
  </office:meta>
</office:document-meta>
</file>