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ourtangerstraat achter nr. 2, nr. 2a en nr. 4, Vlagtwedde, de aanleg en het gebruik van een tijdelijk baggerdepot, verzenddatum: 5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89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670,105 560927,046</meta:user-defined>
    <meta:user-defined meta:name="DC.title">Verleende omgevingsvergunning gebruik grond of bouwwerk in strijd met bestemmingsplan: Bourtangerstraat achter nr. 2, nr. 2a en nr. 4, Vlagtwedde, de aanleg en het gebruik van een tijdelijk baggerdepot, verzenddatum: 5 februari 2020;</meta:user-defined>
    <meta:user-defined meta:name="OVERHEID.PostcodeHuisnummer/OVERHEIDop.postcodeHuisnummer">9541BG 2</meta:user-defined>
    <meta:user-defined meta:name="OVERHEIDop.straatnaam">Bourtangerstraat</meta:user-defined>
    <meta:user-defined meta:name="OVERHEIDop.woonplaats">Vlagtwedde</meta:user-defined>
    <meta:user-defined meta:name="DCTERMS.W3CDTF/DCTERMS.available">2020-02-07</meta:user-defined>
    <meta:user-defined meta:name="DCTERMS.W3CDTF/OVERHEIDop.jaargang">2020</meta:user-defined>
    <meta:user-defined meta:name="OVERHEIDop.publicationIssue">32898</meta:user-defined>
    <meta:user-defined meta:name="OVERHEIDop.GmbID/DC.identifier">gmb-2020-32898</meta:user-defined>
    <meta:user-defined meta:name="OVERHEIDop.versieInformatie"/>
  </office:meta>
</office:document-meta>
</file>