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8428 - Gemeente Stadskanaal - Verleend: omgevingsvergunning (reguliere procedure) voor het gebruiken van een perceel voor alleen wonen op een perceel met een detailhandelsbestemming, Beumeesweg 163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8 december 2020 de volgende omgevingsvergunning is verleend:</text:p>
            <text:list text:style-name="id1-3-2-1-1-2">
              <text:list-item text:style-override="id1-3-2-1-1-2-1">
                <text:number>-</text:number>
                <text:p text:style-name="al">Beumeesweg 163, 9661 AEALTEVEER, het gebruiken van een perceel voor alleen wonen op een perceel met een detailhandelsbestemming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897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7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7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8428</meta:user-defined>
    <dc:language>nl</dc:language>
    <meta:user-defined meta:name="OVERHEID.EPSG28992/DC.spatial">262863.313 564062.813</meta:user-defined>
    <meta:user-defined meta:name="DC.title">Z-20-078428 - Gemeente Stadskanaal - Verleend: omgevingsvergunning (reguliere procedure) voor het gebruiken van een perceel voor alleen wonen op een perceel met een detailhandelsbestemming, Beumeesweg 163 in ALTEVEER</meta:user-defined>
    <meta:user-defined meta:name="OVERHEID.PostcodeHuisnummer/OVERHEIDop.postcodeHuisnummer">9661AE 163</meta:user-defined>
    <meta:user-defined meta:name="OVERHEIDop.straatnaam">Beumeesweg</meta:user-defined>
    <meta:user-defined meta:name="OVERHEIDop.woonplaats">Alteve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979</meta:user-defined>
    <meta:user-defined meta:name="OVERHEIDop.GmbID/DC.identifier">gmb-2020-328979</meta:user-defined>
    <meta:user-defined meta:name="OVERHEIDop.versieInformatie"/>
  </office:meta>
</office:document-meta>
</file>