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9937 - Gemeente Stadskanaal - Aanvraag: omgevingsvergunning (reguliere procedure) voor opbouw carport, Grootzeil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december 2020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Grootzeil 1, 9501 JLSTADSKANAAL, opbouw carport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89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937</meta:user-defined>
    <dc:language>nl</dc:language>
    <meta:user-defined meta:name="OVERHEID.EPSG28992/DC.spatial">260095.016 558058</meta:user-defined>
    <meta:user-defined meta:name="DC.title">Z-20-079937 - Gemeente Stadskanaal - Aanvraag: omgevingsvergunning (reguliere procedure) voor opbouw carport, Grootzeil 1 in STADSKANAAL</meta:user-defined>
    <meta:user-defined meta:name="OVERHEID.PostcodeHuisnummer/OVERHEIDop.postcodeHuisnummer">9501JL 1</meta:user-defined>
    <meta:user-defined meta:name="OVERHEIDop.straatnaam">Grootzeil</meta:user-defined>
    <meta:user-defined meta:name="OVERHEIDop.woonplaats">Stadskan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77</meta:user-defined>
    <meta:user-defined meta:name="OVERHEIDop.GmbID/DC.identifier">gmb-2020-328977</meta:user-defined>
    <meta:user-defined meta:name="OVERHEIDop.versieInformatie"/>
  </office:meta>
</office:document-meta>
</file>