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kavel GEE412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het Geerpark "Tot Morgen" kavel GEE412 in Vlijmen. De vergunning is verzonden op 8 december 2020 en bij de gemeente bekend onder nummer 10316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1649</meta:user-defined>
    <dc:language>nl</dc:language>
    <meta:user-defined meta:name="OVERHEID.EPSG28992/DC.spatial">141973 412752</meta:user-defined>
    <meta:user-defined meta:name="DC.title">Gemeente Heusden - Omgevingsvergunning verleend - Geerpark "Tot Morgen" kavel GEE412, Vlijmen, aanleggen in- en uitrit</meta:user-defined>
    <meta:user-defined meta:name="OVERHEID.PostcodeHuisnummer/OVERHEIDop.postcodeHuisnummer">5251RZ 20</meta:user-defined>
    <meta:user-defined meta:name="OVERHEIDop.straatnaam">Blauwbleuren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72</meta:user-defined>
    <meta:user-defined meta:name="OVERHEIDop.GmbID/DC.identifier">gmb-2020-328972</meta:user-defined>
    <meta:user-defined meta:name="OVERHEIDop.versieInformatie"/>
  </office:meta>
</office:document-meta>
</file>