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hoek D'Oultremontweg/Tongerloostraat kadastraal K2846, Elshout, plaatsen kunst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8 december 2020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plaatsen van een kunstwerk op de hoek van D'Oultremontweg/Tongerloostraat kadastraal K2846 in Elshout. De vergunning is verzonden op 8 december 2020 en bij de gemeente bekend onder nummer 102577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28970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97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97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25776</meta:user-defined>
    <dc:language>nl</dc:language>
    <meta:user-defined meta:name="OVERHEID.EPSG28992/DC.spatial">138553 412115</meta:user-defined>
    <meta:user-defined meta:name="DC.title">Gemeente Heusden - Omgevingsvergunning verleend - hoek D'Oultremontweg/Tongerloostraat kadastraal K2846, Elshout, plaatsen kunstwerk</meta:user-defined>
    <meta:user-defined meta:name="OVERHEID.PostcodeHuisnummer/OVERHEIDop.postcodeHuisnummer">5154PH 2</meta:user-defined>
    <meta:user-defined meta:name="OVERHEIDop.straatnaam">Tongerloostraat</meta:user-defined>
    <meta:user-defined meta:name="OVERHEIDop.woonplaats">Elshout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8970</meta:user-defined>
    <meta:user-defined meta:name="OVERHEIDop.GmbID/DC.identifier">gmb-2020-328970</meta:user-defined>
    <meta:user-defined meta:name="OVERHEIDop.versieInformatie"/>
  </office:meta>
</office:document-meta>
</file>