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homas Edisonweg 32, 5151DJ, Drunen, oprichten/uitbreiden bedrijfspand en veranderen bestaand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dec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oprichten/uitbreiden van een bedrijfspand en het veranderen van bestaande inritten aan de Thomas Edisonweg 32 in Drunen. De vergunning is verzonden op 4 december 2020 en bij de gemeente bekend onder nummer 10056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683</meta:user-defined>
    <dc:language>nl</dc:language>
    <meta:user-defined meta:name="OVERHEID.EPSG28992/DC.spatial">139169.149 411660.747</meta:user-defined>
    <meta:user-defined meta:name="DC.title">Gemeente Heusden - Omgevingsvergunning verleend - Thomas Edisonweg 32, 5151DJ, Drunen, oprichten/uitbreiden bedrijfspand en veranderen bestaande inritten</meta:user-defined>
    <meta:user-defined meta:name="OVERHEID.PostcodeHuisnummer/OVERHEIDop.postcodeHuisnummer">5151DJ 32</meta:user-defined>
    <meta:user-defined meta:name="OVERHEIDop.straatnaam">Thomas Edisonweg</meta:user-defined>
    <meta:user-defined meta:name="OVERHEIDop.woonplaats">Dru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67</meta:user-defined>
    <meta:user-defined meta:name="OVERHEIDop.GmbID/DC.identifier">gmb-2020-328967</meta:user-defined>
    <meta:user-defined meta:name="OVERHEIDop.versieInformatie"/>
  </office:meta>
</office:document-meta>
</file>