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Tijdelijke nadere regels verdeling Provinciale ondersteuning Covid-19 voor sportverenig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subsidieverordening gemeente Barneveld en de Algemene wet bestuursrecht;</text:p>
          </text:section>
          <text:section text:name="afkondiging_id1-3-2-1-2" text:style-name="afkondiging">
            <text:p text:style-name="afkondiging_top"/>
            <text:p text:style-name="al">besluit:</text:p>
            <text:p text:style-name="al"/>
            <text:p text:style-name="al">vast te stellen de<text:span text:style-name="nadrukvet"> Tijdelijke nadere regels verdeling Provinciale ondersteuning Covid-19 voor sportverenig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en beleidsdoel</text:p>
            <text:p text:style-name="al">Het doel van deze compensatieregeling is het eenmalig financieel ondersteunen van sportverenigingen in de gemeente Barneveld, ter nivellering van de maatschappelijke en economische effecten van de coronacrisis, om zo deze organisaties te stimuleren sportaanbod mogelijk te blijven maken voor inwoners van de gemeente Barneveld.</text:p>
            <text:p text:style-name="al"/>
            <text:p text:style-name="al">Hiermee wordt invulling gegeven aan de beleidsdoelen:</text:p>
            <text:list text:style-name="id1-3-2-2-1-5">
              <text:list-item text:style-override="id1-3-2-2-1-5-1">
                <text:number>-</text:number>
                <text:p text:style-name="al">Groeien naar Zelfstandigheid; het doel is dat alle inwoners van de gemeente Barneveld op een verantwoorde manier aan enige vorm van bewegen en sport deelnemen;</text:p>
              </text:list-item>
              <text:list-item text:style-override="id1-3-2-2-1-5-2">
                <text:number>-</text:number>
                <text:p text:style-name="al">Meedoen naar Vermogen; bewegen en sporten is een van de gezondste vrijetijdsbestedingen. Mensen worden uitgedaagd om hun grenzen te verleggen en voelen zich sneller fit en vitaal. Bewegen en sporten draagt bij aan het welzijn en de gezondheid (voorkomen van overgewicht) en het vergroot de betrokkenheid binnen de samenleving (tegengaan van vereenzaming). Door te bewegen en te sporten komen mensen met elkaar in contact en worden sociale verbanden gestimuleerd, waardoor de leefbaarheid in de wijken/buurten wordt vergroot.</text:p>
              </text:list-item>
            </text:list>
          </text:section>
          <text:section text:name="artikel_id1-3-2-2-2" text:style-name="artikel">
            <text:p text:style-name="artikel_kop_titel"><text:span text:style-name="artikel_kop_label">Artikel</text:span> <text:span text:style-name="artikel_kop_nr">2.</text:span> Budget</text:p>
            <text:p text:style-name="al">Budget voor het tegemoetkomen van lokale sportverenigingen komt voort uit de subsidie ‘Provinciale ondersteuning Covid-19’, ad € 168.000,--. Voor de sportverenigingen is er voor deze regeling in totaal € 40.000,-- beschikbaar.</text:p>
          </text:section>
          <text:section text:name="artikel_id1-3-2-2-3" text:style-name="artikel">
            <text:p text:style-name="artikel_kop_titel"><text:span text:style-name="artikel_kop_label">Artikel</text:span> <text:span text:style-name="artikel_kop_nr">3.</text:span> Voorwaarden en criteria</text:p>
            <text:list text:style-name="id1-3-2-2-3-2">
              <text:list-item text:style-override="id1-3-2-2-3-2">
                <text:number>1.</text:number>
                <text:p text:style-name="al">Alleen sportverenigingen zonder winstoogmerk komen in aanmerking voor een tegemoetkoming. De sportvereniging moet als zodanig staan ingeschreven bij de Kamer van Koophandel (peildatum 1 december 2020).</text:p>
              </text:list-item>
              <text:list-item text:style-override="id1-3-2-2-3-3">
                <text:number>2.</text:number>
                <text:p text:style-name="al">De aanvrager dient gevestigd en werkzaam te zijn in de gemeente Barneveld. De activiteiten moeten ook plaatsvinden binnen de gemeente Barneveld.</text:p>
              </text:list-item>
              <text:list-item text:style-override="id1-3-2-2-3-4">
                <text:number>3.</text:number>
                <text:p text:style-name="al">De gemeente verdeelt de beschikbare middelen onder de sportverenigingen en kent de subsidiebedragen rechtstreeks toe.</text:p>
              </text:list-item>
              <text:list-item text:style-override="id1-3-2-2-3-5">
                <text:number>4.</text:number>
                <text:p text:style-name="al">Het subsidiebedrag per voorziening bedraagt:</text:p>
                <text:list text:style-name="id1-3-2-2-3-5-3">
                  <text:list-item text:style-override="id1-3-2-2-3-5-3-1">
                    <text:number>•</text:number>
                    <text:p text:style-name="al">€ 335,-- voor sportverenigingen met minder dan &lt;100 leden</text:p>
                  </text:list-item>
                  <text:list-item text:style-override="id1-3-2-2-3-5-3-2">
                    <text:number>•</text:number>
                    <text:p text:style-name="al">€ 735,-- voor sportverenigingen met een ledenaantal tussen 100 en 250</text:p>
                  </text:list-item>
                  <text:list-item text:style-override="id1-3-2-2-3-5-3-3">
                    <text:number>•</text:number>
                    <text:p text:style-name="al">€ 1135,- voor sportverenigingen met meer dan &gt;100 leden</text:p>
                  </text:list-item>
                </text:list>
              </text:list-item>
              <text:list-item text:style-override="id1-3-2-2-3-6">
                <text:number>5.</text:number>
                <text:p text:style-name="al">Het plafond voor deze subsidieregeling is € 40.000,--.</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nadere regels treden in werking na de dag van bekendmaking en gelden tot 1 mei 2021.</text:p>
              </text:list-item>
              <text:list-item text:style-override="id1-3-2-2-4-3">
                <text:number>2.</text:number>
                <text:p text:style-name="al">Deze nadere regels kunnen worden aangehaald als ‘Tijdelijke nadere regels verdeling Provinciale ondersteuning Covid-19 voor sportverenigingen gemeente Barneveld’.</text:p>
              </text:list-item>
              <text:list-item text:style-override="id1-3-2-2-4-4">
                <text:number>3.</text:number>
                <text:p text:style-name="al">Het college kan in bijzondere gevallen ten gunste van belanghebbende afwijken van de bepalingen van deze nadere regels als toepassing daarvan leidt tot onbillijkheden van overwegende aar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december 2020, </text:span>
          </text:p>
          </text:section>
          <text:section text:name="ondertekening_id1-3-2-3-2">
            <text:p><text:span text:style-name="functi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9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Barneveld/640820/CVDR640820_1.html</meta:user-defined>
    <meta:user-defined meta:name="DC.source">Algemene wet bestuursrecht]|[1.0:c:BWBR0005537&amp;g=2020-07-01</meta:user-defined>
    <meta:user-defined meta:name="OVERHEIDop.referentienummer">1019</meta:user-defined>
    <meta:user-defined meta:name="DCTERMS.alternative">Tijdelijke nadere regels verdeling Provinciale ondersteuning COVID-19 voor sportverenigingen Barneveld</meta:user-defined>
    <dc:language>nl</dc:language>
    <meta:user-defined meta:name="OVERHEID.Gemeente/DC.spatial">Barneveld</meta:user-defined>
    <meta:user-defined meta:name="DC.title">Besluit van burgemeester en wethouders van de gemeente Barneveld tot vaststelling van de Tijdelijke nadere regels verdeling Provinciale ondersteuning Covid-19 voor sportverenigingen gemeente Barneveld</meta:user-defined>
    <meta:user-defined meta:name="DCTERMS.W3CDTF/DCTERMS.available">2020-12-17</meta:user-defined>
    <meta:user-defined meta:name="DCTERMS.W3CDTF/OVERHEIDop.jaargang">2020</meta:user-defined>
    <meta:user-defined meta:name="OVERHEIDop.publicationIssue">328957</meta:user-defined>
    <meta:user-defined meta:name="OVERHEIDop.betreftRegeling">CVDR647916_1</meta:user-defined>
    <meta:user-defined meta:name="xs:date/OVERHEIDop.startdatum">2020-12-18</meta:user-defined>
    <meta:user-defined meta:name="xs:date/OVERHEIDop.einddatum">2021-05-01</meta:user-defined>
    <meta:user-defined meta:name="OVERHEIDop.GmbID/DC.identifier">gmb-2020-328957</meta:user-defined>
    <meta:user-defined meta:name="OVERHEIDop.versieInformatie"/>
  </office:meta>
</office:document-meta>
</file>