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ext:p text:style-name="single-kop-titel">Pilot Subsidieregeling Dorpsbudget gemeente Loppersum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oppersum; </text:p>
            <text:p text:style-name="al">Gelet op artikel 3 van de Algemene Subsidieverordening Loppersum 2019, </text:p>
            <text:p text:style-name="al">Overwegende dat:</text:p>
            <text:list text:style-name="id1-3-2-1-1-5">
              <text:list-item text:style-override="id1-3-2-1-1-5-1">
                <text:number>•</text:number>
                <text:p text:style-name="al">de gemeenteraad in de kadernota subsidiebeleid 2019-2021 de wens heeft uitgesproken om de mogelijkheden voor dorpsbudgetten te onderzoeken en meer verantwoording in de dorpen te leggen;</text:p>
              </text:list-item>
              <text:list-item text:style-override="id1-3-2-1-1-5-2">
                <text:number>•</text:number>
                <text:p text:style-name="al">een pilotregeling een geschikte vorm is om ervaring op te doen en informatie te verzamelen over het gebruik van dorpsbudgetten;</text:p>
              </text:list-item>
              <text:list-item text:style-override="id1-3-2-1-1-5-3">
                <text:number>•</text:number>
                <text:p text:style-name="al">alle dorpsverenigingen op de hoogte zijn gesteld van deze pilot en enkele hebben aangegeven mee te willen doen aan deze pilot;</text:p>
              </text:list-item>
            </text:list>
            <text:p text:style-name="al"/>
            <text:p text:style-name="al">Besluit de volgende regeling vast te stellen:</text:p>
            <text:p text:style-name="al"/>
            <text:p text:style-name="al">Pilot Subsidieregeling Dorpsbudget gemeente Loppersum 2021</text:p>
            <text:p text:style-name="al"/>
          </text:section>
        </text:section>
        <text:section text:name="regeling-tekst_id1-3-2-2" text:style-name="regeling-tekst">
          <text:section text:name="hoofdstuk_id1-3-2-2-1" text:style-name="hoofdstuk">
            <text:p text:style-name="hoofdstuk_kop"><text:span text:style-name="label"/> <text:span text:style-name="nr"/> Hoofdstuk1 Algemene bepalinge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3">
                <text:list-item text:style-override="id1-3-2-2-1-3-3-1">
                  <text:number>•</text:number>
                  <text:p text:style-name="al">Activiteit : een activiteit zoals bedoeld in artikel 4 van deze regeling</text:p>
                </text:list-item>
                <text:list-item text:style-override="id1-3-2-2-1-3-3-2">
                  <text:number>•</text:number>
                  <text:p text:style-name="al">ASV: de Algemene subsidieverordening gemeente Loppersum 2019.</text:p>
                </text:list-item>
                <text:list-item text:style-override="id1-3-2-2-1-3-3-3">
                  <text:number>•</text:number>
                  <text:p text:style-name="al">Bestuurskosten : kosten voor bestuur zoals kosten voor het secretariaat, huur accommodatie voor reguliere vergaderingen, werkgroepen, representatie, contributie en verzekeringen.</text:p>
                </text:list-item>
                <text:list-item text:style-override="id1-3-2-2-1-3-3-4">
                  <text:number>•</text:number>
                  <text:p text:style-name="al">Dorpsvereniging : een rechtspersoon die zich richt op het stimuleren van de leefbaarheid en het bevorderen van de sociale samenhang in het eigen dorp</text:p>
                </text:list-item>
                <text:list-item text:style-override="id1-3-2-2-1-3-3-5">
                  <text:number>•</text:number>
                  <text:p text:style-name="al">Leefbaarheid: activiteiten en initiatieven die de fysieke en/of sociale woon- en leefomgeving verbeteren.</text:p>
                </text:list-item>
              </text:list>
              <text:p text:style-name="al"/>
            </text:section>
            <text:section text:name="artikel_id1-3-2-2-1-4" text:style-name="artikel">
              <text:p text:style-name="artikel_kop_titel"><text:span text:style-name="artikel_kop_label">Artikel</text:span> <text:span text:style-name="artikel_kop_nr">2</text:span> Algemene bepaling</text:p>
              <text:p text:style-name="al">De bepalingen van de ASV zijn van toepassing voor zover daarvan in deze regeling niet wordt afgeweken.</text:p>
              <text:p text:style-name="al"/>
            </text:section>
            <text:section text:name="artikel_id1-3-2-2-1-5"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een subsidie in de vorm van een dorpsbudget voor de periode van 1 januari 2021 tot en met 31 december 2021.</text:p>
              <text:p text:style-name="al"/>
            </text:section>
            <text:section text:name="artikel_id1-3-2-2-1-6" text:style-name="artikel">
              <text:p text:style-name="artikel_kop_titel"><text:span text:style-name="artikel_kop_label">Artikel</text:span> <text:span text:style-name="artikel_kop_nr">4</text:span> Doel en activiteiten</text:p>
              <text:p text:style-name="al">1. Het doel van het dorpsbudget is om met dit budget activiteiten te (laten) verrichten die ten goede komen aan de leefbaarheid in het dorp. Deze activiteiten bevorderen een veilige woon- en leefomgeving in het dorp waar mensen elkaar ontmoeten en mensen zich hiervoor verantwoordelijk voelen en daaraan een actieve bijdrage willen leveren.</text:p>
              <text:p text:style-name="al">2. Het budget is bedoeld om concrete activiteiten op het gebied van welzijn, kunst- en cultuurprojecten, kleinschalige festivals/evenementen/concerten, gezondheid, sport, recreatie, vrijetijdseducatie in het dorp te ondersteunen.</text:p>
              <text:p text:style-name="al"/>
            </text:section>
            <text:section text:name="artikel_id1-3-2-2-1-7" text:style-name="artikel">
              <text:p text:style-name="artikel_kop_titel"><text:span text:style-name="artikel_kop_label">Artikel</text:span> <text:span text:style-name="artikel_kop_nr">5</text:span> Doelgroep</text:p>
              <text:p text:style-name="al">Subsidie op grond van deze regeling wordt alleen verstrekt aan aan de Stichting Dorpsbelangen Middelstum, Vereniging Dorpsbelangen Oosterwijtwerd, Vereniging Dorpsbelangen Huizinge, Dorpsbelangen Zeerijp en de VVV/D Garsthuizen en Startenhuizen.</text:p>
              <text:p text:style-name="al"/>
            </text:section>
            <text:section text:name="artikel_id1-3-2-2-1-8" text:style-name="artikel">
              <text:p text:style-name="artikel_kop_titel"><text:span text:style-name="artikel_kop_label">Artikel</text:span> <text:span text:style-name="artikel_kop_nr">6</text:span> Kosten waarvoor het dorpsbudget aangewend mag worden</text:p>
              <text:p text:style-name="al">1. Het budget mag gebruikt worden voor:</text:p>
              <text:p text:style-name="al">a. redelijk gemaakte kosten die direct verbonden zijn met de uitvoering van een activiteit door de vereniging zelf;</text:p>
              <text:p text:style-name="al">b. de kosten die direct verbonden zijn met de uitvoering van een activiteit uitgevoerd door een ander dan de vereniging zelf;</text:p>
              <text:p text:style-name="al">c. activiteiten die plaatsvinden in de periode van 1 januari 2021 tot en met 31 december 2021;</text:p>
              <text:p text:style-name="al">d. noodzakelijke bestuurskosten die maximaal één derde van het subsidiebedrag bedragen, met een maximum van € 250,- per jaar.</text:p>
              <text:p text:style-name="al">2. Het budget mag in elk geval niet gebruikt worden voor:</text:p>
              <text:p text:style-name="al">a. Aanvragen voor subsidie boven € 2.000,- per activiteit;</text:p>
              <text:p text:style-name="al">b. Activiteiten die dorpsoverstijgend zijn;</text:p>
              <text:p text:style-name="al">c. Activiteiten van aanvragers waarvoor het college structureel subsidie verleent;</text:p>
              <text:p text:style-name="al">d. activiteiten die op grond van artikel 9 van de ASV geweigerd worden of geweigerd kunnen worden.</text:p>
              <text:p text:style-name="al"/>
            </text:section>
            <text:p text:style-name="hoofdstuk_bottom"/>
          </text:section>
          <text:section text:name="hoofdstuk_id1-3-2-2-2" text:style-name="hoofdstuk">
            <text:p text:style-name="hoofdstuk_kop"><text:span text:style-name="label">Hoofdstuk</text:span> <text:span text:style-name="nr">2</text:span> Aanvraag en verlening</text:p>
            <text:section text:name="artikel_id1-3-2-2-2-2" text:style-name="artikel">
              <text:p text:style-name="artikel_kop_titel"><text:span text:style-name="artikel_kop_label"/> <text:span text:style-name="artikel_kop_nr"/>  Artikel 7 Eisen aan de aanvraag</text:p>
              <text:p text:style-name="al">1. Een aanvraag om een subsidie wordt schriftelijk met het hiervoor beschikbaar gestelde aanvraagformulier ingediend bij het college.</text:p>
              <text:p text:style-name="al">2. In afwijking van artikel 6 van de ASV bevat een aanvraag enkel de volgende informatie:</text:p>
              <text:p text:style-name="al">a. de wijze waarop de vereniging vooraf, tussentijds en achteraf afstemt met de inwoners over de pilot met betrekking tot de wijze waarop wordt bepaald welke soort activiteiten men wil (laten) organiseren;</text:p>
              <text:p text:style-name="al">b. de wijze waarop inwoners een verzoek kunnen doen tot ondersteuning van activiteit;</text:p>
              <text:p text:style-name="al">c. de wijze van verantwoording van besteding van het dorpsbudget aan inwoners.</text:p>
              <text:p text:style-name="al">3. De aanvraag wordt ondertekend en bevat ten minste:</text:p>
              <text:p text:style-name="al">a. de naam, adres, postcode en woonplaats van de aanvrager;</text:p>
              <text:p text:style-name="al">b. het telefoonnummer en e-mailadres van de aanvrager;</text:p>
              <text:p text:style-name="al">c. het rekeningnummer van de aanvrager;</text:p>
              <text:p text:style-name="al">d. het KVK-nummer van de aanvrager;</text:p>
              <text:p text:style-name="al">e. de dagtekening;</text:p>
              <text:p text:style-name="al"/>
            </text:section>
            <text:section text:name="artikel_id1-3-2-2-2-3" text:style-name="artikel">
              <text:p text:style-name="artikel_kop_titel"><text:span text:style-name="artikel_kop_label">Artikel</text:span> <text:span text:style-name="artikel_kop_nr">8</text:span> Aanvraagtermijn</text:p>
              <text:p text:style-name="al">Een aanvraag dient uiterlijk op 15 november 2020 ingediend te worden bij het college.</text:p>
              <text:p text:style-name="al"/>
            </text:section>
            <text:section text:name="artikel_id1-3-2-2-2-4" text:style-name="artikel">
              <text:p text:style-name="artikel_kop_titel"><text:span text:style-name="artikel_kop_label">Artikel</text:span> <text:span text:style-name="artikel_kop_nr">9</text:span> Beslissingstermijn</text:p>
              <text:p text:style-name="al">Het college beslist op een aanvraag om een subsidie als bedoeld in artikel 8 uiterlijk voor 31 december van het jaar waarin de aanvraag is ingediend;</text:p>
              <text:p text:style-name="al"/>
            </text:section>
            <text:p text:style-name="hoofdstuk_bottom"/>
          </text:section>
          <text:section text:name="hoofdstuk_id1-3-2-2-3" text:style-name="hoofdstuk">
            <text:p text:style-name="hoofdstuk_kop"><text:span text:style-name="label"/> <text:span text:style-name="nr"/> Hoofdstuk3 Verplicht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Verplichtingen</text:p>
              <text:p text:style-name="al">In aanvulling op de verplichtingen uit de ASV geldt voor de dorpsverenigingen dat zij:</text:p>
              <text:p text:style-name="al">a. zorgdragen voor (een) eigen communicatie-instrument(en) om bewoners in het dorp te informeren over dorpszaken/activiteiten en dit actief onderhouden;</text:p>
              <text:p text:style-name="al">b. zorgdragen voor jaarlijkse (of regelmatige terugkerende) verantwoording aan de bewoners in het dorp over de activiteiten die zij georganiseerd hebben in het dorp door middel van:</text:p>
              <text:p text:style-name="al">• een openbare vergadering,</text:p>
              <text:p text:style-name="al">• een bericht op de website,</text:p>
              <text:p text:style-name="al">• een bericht in een dorpskrantje, of</text:p>
              <text:p text:style-name="al">• een ander algemeen bericht.</text:p>
              <text:p text:style-name="al">c. deelnemen aan evaluaties met de gemeente over het dorpsbudget met een overzicht van gesubsidieerde activiteiten en de hieraan verbonden uitgaven en inkomsten (financieel jaarverslag of jaarrekening), de voortzetting van de subsidie, het subsidiebedrag, verbeteringen en gezamenlijke doelen.</text:p>
              <text:p text:style-name="al"/>
            </text:section>
            <text:p text:style-name="hoofdstuk_bottom"/>
          </text:section>
          <text:section text:name="hoofdstuk_id1-3-2-2-4" text:style-name="hoofdstuk">
            <text:p text:style-name="hoofdstuk_kop"><text:span text:style-name="label">Hoofdstuk</text:span> <text:span text:style-name="nr">4</text:span> Subsidiegrondsla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Hoogte van de subsidie</text:p>
              <text:p text:style-name="al">1. Voor de in artikel 5 genoemde doelgroepen is het volgende dorpsbudget voor 2020 beschikbaar:</text:p>
              <text:p text:style-name="al">a. een vast bedrag van € 1.500, - per jaar;</text:p>
              <text:p text:style-name="al">b. een variabel bedrag van € 2,00 per inwoner op basis van het inwonertal op de peildatum 1 januari 2020.</text:p>
              <text:p text:style-name="al">2. Indien de dorpsbelangenvereniging zelf andere inkomsten heeft gegenereerd, dan worden deze inkomsten niet in mindering gebracht op het subsidiebedrag.</text:p>
              <text:p text:style-name="al"/>
            </text:section>
            <text:p text:style-name="hoofdstuk_bottom"/>
          </text:section>
          <text:section text:name="hoofdstuk_id1-3-2-2-5" text:style-name="hoofdstuk">
            <text:p text:style-name="hoofdstuk_kop"><text:span text:style-name="label"/> <text:span text:style-name="nr"/> Hoofdstuk5 Vaststell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Vaststelling</text:p>
              <text:p text:style-name="al">Ten aanzien van de subsidieverlening op grond van deze regeling geldt dat op grond van artikel 13 tweede lid van de ASV de subsidie bij toekenning direct wordt vastgesteld.</text:p>
              <text:p text:style-name="al"/>
            </text:section>
            <text:p text:style-name="hoofdstuk_bottom"/>
          </text:section>
          <text:section text:name="hoofdstuk_id1-3-2-2-6" text:style-name="hoofdstuk">
            <text:p text:style-name="hoofdstuk_kop"><text:span text:style-name="label"/> <text:span text:style-name="nr"/> Hoofdstuk6 Overige 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3</text:span> Hardheidsclausule</text:p>
              <text:p text:style-name="al">Het college handelt overeenkomstig deze subsidieregeling, tenzij dat voor de subsidieaanvrager gevolgen zou hebben die wegens bijzondere omstandigheden onevenredig zijn in verhouding tot de met de subsidieregeling te dienen doelen.</text:p>
              <text:p text:style-name="al"/>
            </text:section>
            <text:section text:name="artikel_id1-3-2-2-6-4" text:style-name="artikel">
              <text:p text:style-name="artikel_kop_titel"><text:span text:style-name="artikel_kop_label">Artikel</text:span> <text:span text:style-name="artikel_kop_nr">14</text:span> Inwerkingtreding en duur</text:p>
              <text:p text:style-name="al">1. .Deze subsidieregeling treedt in werking op de eerste dag na bekendmaking met terugwerkende kracht tot en met 3 november2020.</text:p>
              <text:p text:style-name="al">2. Deze subsidieregeling vervalt zodra ze is uitgewerkt.</text:p>
              <text:p text:style-name="al"/>
              <text:p text:style-name="al"/>
            </text:section>
            <text:section text:name="artikel_id1-3-2-2-6-5" text:style-name="artikel">
              <text:p text:style-name="artikel_kop_titel"><text:span text:style-name="artikel_kop_label">Artikel</text:span> <text:span text:style-name="artikel_kop_nr">15</text:span> Citeertitel</text:p>
              <text:p text:style-name="al">Deze regeling wordt aangehaald als: ‘Pilot Subsidieregeling Dorpsbudget gemeente Loppersum 2021.</text:p>
              <text:p text:style-name="al"/>
              <text:p text:style-name="al">Aldus vastgesteld door het college van burgemeester en wethouders van de gemeente Loppersum op 8 december 2020</text:p>
              <text:p text:style-name="al"/>
              <text:p text:style-name="al">mr. J.W.M. Engels, burgemeester,</text:p>
              <text:p text:style-name="al"/>
              <text:p text:style-name="al">J.H. Bonnema, secretaris</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32895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5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5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oppersum</meta:user-defined>
    <meta:user-defined meta:name="OVERHEID.Informatietype/DC.type">officiële publicatie</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TaxonomieBeleidsagenda/OVERHEID.category">Cultuur en recreatie | Organisatie en beleid</meta:user-defined>
    <meta:user-defined meta:name="DC.source">https://decentrale.regelgeving.overheid.nl/cvdr/xhtmloutput/Historie/Loppersum/618037/CVDR618037_1.html</meta:user-defined>
    <meta:user-defined meta:name="DCTERMS.alternative">Pilot Subsidieregeling Dorpsbudget gemeente Loppersum 2021</meta:user-defined>
    <dc:language>nl</dc:language>
    <meta:user-defined meta:name="OVERHEID.Gemeente/DC.spatial">Loppersum</meta:user-defined>
    <meta:user-defined meta:name="DC.title">Pilot Subsidieregeling Dorpsbudget gemeente Loppersum 2021</meta:user-defined>
    <meta:user-defined meta:name="DCTERMS.W3CDTF/DCTERMS.available">2020-12-11</meta:user-defined>
    <meta:user-defined meta:name="DCTERMS.W3CDTF/OVERHEIDop.jaargang">2020</meta:user-defined>
    <meta:user-defined meta:name="OVERHEIDop.publicationIssue">328952</meta:user-defined>
    <meta:user-defined meta:name="OVERHEIDop.betreftRegeling">CVDR647913_1</meta:user-defined>
    <meta:user-defined meta:name="xs:date/OVERHEIDop.startdatum">2020-12-12</meta:user-defined>
    <meta:user-defined meta:name="OVERHEIDop.GmbID/DC.identifier">gmb-2020-328952</meta:user-defined>
    <meta:user-defined meta:name="OVERHEIDop.versieInformatie"/>
  </office:meta>
</office:document-meta>
</file>