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gebruik van bedrijfswoning naar woning Rijksweg 143 A  6247 AD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andering van het gebruik van bedrijfswoning naar woning op het perceel <text:span text:style-name="nadrukvet">Rijksweg 143 A  6247 AD  Gronsveld </text:span>(verzonden d.d. 3 februar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5 februari 2020</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2895</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5</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5</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2515</meta:user-defined>
    <meta:user-defined meta:name="DCTERMS.abstract">verandering van het gebruik van bedrijfswoning naar woning</meta:user-defined>
    <dc:language>nl</dc:language>
    <meta:user-defined meta:name="OVERHEID.EPSG28992/DC.spatial">179401,058 313004,825</meta:user-defined>
    <meta:user-defined meta:name="DC.title">Verleende omgevingsvergunning veranderen gebruik van bedrijfswoning naar woning Rijksweg 143 A  6247 AD  Gronsveld</meta:user-defined>
    <meta:user-defined meta:name="OVERHEID.PostcodeHuisnummer/OVERHEIDop.postcodeHuisnummer">6247AD 143</meta:user-defined>
    <meta:user-defined meta:name="OVERHEIDop.straatnaam">Rijksweg</meta:user-defined>
    <meta:user-defined meta:name="OVERHEIDop.woonplaats">Gronsveld</meta:user-defined>
    <meta:user-defined meta:name="DCTERMS.W3CDTF/DCTERMS.available">2020-02-07</meta:user-defined>
    <meta:user-defined meta:name="DCTERMS.W3CDTF/OVERHEIDop.jaargang">2020</meta:user-defined>
    <meta:user-defined meta:name="OVERHEIDop.publicationIssue">32895</meta:user-defined>
    <meta:user-defined meta:name="OVERHEIDop.GmbID/DC.identifier">gmb-2020-32895</meta:user-defined>
    <meta:user-defined meta:name="OVERHEIDop.versieInformatie"/>
  </office:meta>
</office:document-meta>
</file>