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mmert v d Tongelaan 18, 1251 NW, het plaatsen van een toegangspoort en erfafscheiding en het vellen van 1 katsura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mmert v d Tongelaan 18, 1251 NW, het plaatsen van een toegangspoort en erfafscheiding en het vellen van 1 katsuraboom, verzonden 10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894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4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4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131.53 473861.281</meta:user-defined>
    <meta:user-defined meta:name="DC.title">Verleende omgevingsvergunning  Lammert v d Tongelaan 18, 1251 NW, het plaatsen van een toegangspoort en erfafscheiding en het vellen van 1 katsuraboom</meta:user-defined>
    <meta:user-defined meta:name="OVERHEID.PostcodeHuisnummer/OVERHEIDop.postcodeHuisnummer">1251NW 18</meta:user-defined>
    <meta:user-defined meta:name="OVERHEIDop.straatnaam">Lammert v d Tongelaan</meta:user-defined>
    <meta:user-defined meta:name="OVERHEIDop.woonplaats">Laren</meta:user-defined>
    <meta:user-defined meta:name="DCTERMS.W3CDTF/DCTERMS.available">2020-12-11</meta:user-defined>
    <meta:user-defined meta:name="DCTERMS.W3CDTF/OVERHEIDop.jaargang">2020</meta:user-defined>
    <meta:user-defined meta:name="OVERHEIDop.publicationIssue">328947</meta:user-defined>
    <meta:user-defined meta:name="OVERHEIDop.GmbID/DC.identifier">gmb-2020-328947</meta:user-defined>
    <meta:user-defined meta:name="OVERHEIDop.versieInformatie"/>
  </office:meta>
</office:document-meta>
</file>