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5, 1251 ES, het vervangen van twee entree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Beeverlaan 15, 1251 ES, het vervangen van twee entreepoorten, ingekomen 8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894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07.169 473411.348</meta:user-defined>
    <meta:user-defined meta:name="DC.title">Aangevraagde omgevingsvergunning van Beeverlaan 15, 1251 ES, het vervangen van twee entreepoorten</meta:user-defined>
    <meta:user-defined meta:name="OVERHEID.PostcodeHuisnummer/OVERHEIDop.postcodeHuisnummer">1251ES 15</meta:user-defined>
    <meta:user-defined meta:name="OVERHEIDop.straatnaam">van Beeverlaan</meta:user-defined>
    <meta:user-defined meta:name="OVERHEIDop.woonplaats">Lar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43</meta:user-defined>
    <meta:user-defined meta:name="OVERHEIDop.GmbID/DC.identifier">gmb-2020-328943</meta:user-defined>
    <meta:user-defined meta:name="OVERHEIDop.versieInformatie"/>
  </office:meta>
</office:document-meta>
</file>