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pjeskampen 8, 1251 HX, het ver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pjeskampen 8, 1251 HX, het verbouwen van de garage, ingekomen 8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894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4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4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71.137 474698.81</meta:user-defined>
    <meta:user-defined meta:name="DC.title">Aangevraagde omgevingsvergunning Kopjeskampen 8, 1251 HX, het verbouwen van de garage</meta:user-defined>
    <meta:user-defined meta:name="OVERHEID.PostcodeHuisnummer/OVERHEIDop.postcodeHuisnummer">1251HX 8</meta:user-defined>
    <meta:user-defined meta:name="OVERHEIDop.straatnaam">Kopjeskampen</meta:user-defined>
    <meta:user-defined meta:name="OVERHEIDop.woonplaats">Lar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42</meta:user-defined>
    <meta:user-defined meta:name="OVERHEIDop.GmbID/DC.identifier">gmb-2020-328942</meta:user-defined>
    <meta:user-defined meta:name="OVERHEIDop.versieInformatie"/>
  </office:meta>
</office:document-meta>
</file>