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Meentweg, K747, 3755 PB, het veranderen van de toegang d.m.v. grastegel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Meentweg<text:span text:style-name="nadrukvet">, </text:span>K747, 3755 PB, het veranderen van de toegang d.m.v. grastegels, ingekomen 8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2894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4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831.55 474136.744</meta:user-defined>
    <meta:user-defined meta:name="DC.title">Aangevraagde omgevingsvergunning nabij Meentweg, K747, 3755 PB, het veranderen van de toegang d.m.v. grastegels,</meta:user-defined>
    <meta:user-defined meta:name="OVERHEID.PostcodeHuisnummer/OVERHEIDop.postcodeHuisnummer">3755PA 33</meta:user-defined>
    <meta:user-defined meta:name="OVERHEIDop.straatnaam">Meentweg</meta:user-defined>
    <meta:user-defined meta:name="OVERHEIDop.woonplaats">Eemne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40</meta:user-defined>
    <meta:user-defined meta:name="OVERHEIDop.GmbID/DC.identifier">gmb-2020-328940</meta:user-defined>
    <meta:user-defined meta:name="OVERHEIDop.versieInformatie"/>
  </office:meta>
</office:document-meta>
</file>