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reclame bord, Zijlsingel Leiden,Mast nr.22        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4529</text:p>
            <text:p text:style-name="common-al">Ingekomen: 09-12-2020 00:00</text:p>
            <text:p text:style-name="common-al">Locatie: Zijlsingel Leiden, [LDN01B00480]Straatnaam Leiden B 480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91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lichtreclame bord</meta:user-defined>
    <dc:language>nl</dc:language>
    <meta:user-defined meta:name="OVERHEID.EPSG28992/DC.spatial">94636.8980662445 463734.922447073</meta:user-defined>
    <meta:user-defined meta:name="DC.title">Aanvraag omgevingsvergunning, Plaatsen lichtreclame bord, Zijlsingel Leiden,Mast nr.22         B 480</meta:user-defined>
    <meta:user-defined meta:name="OVERHEID.PostcodeHuisnummer/OVERHEIDop.postcodeHuisnummer">2315KE 52</meta:user-defined>
    <meta:user-defined meta:name="OVERHEIDop.straatnaam">Zijlsingel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72_5660651_16075143...|exb-2020-67531</meta:user-defined>
    <meta:user-defined meta:name="DCTERMS.W3CDTF/OVERHEIDop.jaargang">2020</meta:user-defined>
    <meta:user-defined meta:name="OVERHEIDop.publicationIssue">328918</meta:user-defined>
    <meta:user-defined meta:name="OVERHEIDop.GmbID/DC.identifier">gmb-2020-328918</meta:user-defined>
    <meta:user-defined meta:name="OVERHEIDop.versieInformatie"/>
  </office:meta>
</office:document-meta>
</file>