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De Zij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gevel </text:p>
            <text:p text:style-name="common-al">OLO-nummer: 5606145</text:p>
            <text:p text:style-name="common-al">Locatie: Pijnacker, De Zijl 15</text:p>
            <text:p text:style-name="common-al">Postcode: 2642 KS</text:p>
            <text:p text:style-name="common-al">Datum besluit: 9-1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891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35 </meta:user-defined>
    <meta:user-defined meta:name="DCTERMS.abstract">slopen gevel </meta:user-defined>
    <dc:language>nl</dc:language>
    <meta:user-defined meta:name="OVERHEID.EPSG28992/DC.spatial">90552.799 446889.794</meta:user-defined>
    <meta:user-defined meta:name="DC.title">Geaccepteerde sloopmelding ter kennisgeving : Pijnacker, De Zijl 15</meta:user-defined>
    <meta:user-defined meta:name="OVERHEID.PostcodeHuisnummer/OVERHEIDop.postcodeHuisnummer">2642KS 15</meta:user-defined>
    <meta:user-defined meta:name="OVERHEIDop.straatnaam">De Zijl</meta:user-defined>
    <meta:user-defined meta:name="OVERHEIDop.woonplaats">Pijnack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16</meta:user-defined>
    <meta:user-defined meta:name="OVERHEIDop.GmbID/DC.identifier">gmb-2020-328916</meta:user-defined>
    <meta:user-defined meta:name="OVERHEIDop.versieInformatie"/>
  </office:meta>
</office:document-meta>
</file>