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driaen van Ostade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016</text:span>
          </text:p>
            <text:p text:style-name="common-al">Gemeente Amstelveen heeft op 9 december 2020 een aanvraag omgevingsvergunning ontvangen voor het afwijken van het bestemmingsplan t.b.v. kamergewijze verhuur. De locatie is Adriaen van Ostadelaan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8910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10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330.13 479777.91</meta:user-defined>
    <meta:user-defined meta:name="DC.title">Gemeente Amstelveen - aanvraag omgevingsvergunning ontvangen - Adriaen van Ostadelaan 42 in Amstelveen</meta:user-defined>
    <meta:user-defined meta:name="OVERHEID.PostcodeHuisnummer/OVERHEIDop.postcodeHuisnummer">1181WZ 46</meta:user-defined>
    <meta:user-defined meta:name="OVERHEIDop.straatnaam">Adriaen van Ostadelaan</meta:user-defined>
    <meta:user-defined meta:name="OVERHEIDop.woonplaats">Amstelve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910</meta:user-defined>
    <meta:user-defined meta:name="OVERHEIDop.GmbID/DC.identifier">gmb-2020-328910</meta:user-defined>
    <meta:user-defined meta:name="OVERHEIDop.versieInformatie"/>
  </office:meta>
</office:document-meta>
</file>