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emeester Brouwerweg t.h.v. kad. perceel B nr 6071  en Oosteinderweg t.h.v. kad. perceel B nr. 49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101</text:span>
          </text:p>
            <text:p text:style-name="common-al">Gemeente Aalsmeer heeft op 9 december 2020 een aanvraag omgevingsvergunning ontvangen voor het kappen van 3 bomen i.v.m. dijkverbetering Hogedijk. De locatie is Burgemeester Brouwerweg t.h.v. kad. perceel B nr 6071  en Oosteinderweg t.h.v. kad. perceel B nr. 49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90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88.23 476704.96</meta:user-defined>
    <meta:user-defined meta:name="OVERHEID.EPSG28992/DC.spatial">113923.17 476950.03</meta:user-defined>
    <meta:user-defined meta:name="DC.title">Gemeente Aalsmeer - aanvraag omgevingsvergunning ontvangen - Burgemeester Brouwerweg t.h.v. kad. perceel B nr 6071  en Oosteinderweg t.h.v. kad. perceel B nr. 4938 in Aalsmeer</meta:user-defined>
    <meta:user-defined meta:name="OVERHEID.PostcodeHuisnummer/OVERHEIDop.postcodeHuisnummer">1432BA 216</meta:user-defined>
    <meta:user-defined meta:name="OVERHEID.PostcodeHuisnummer/OVERHEIDop.postcodeHuisnummer">1432BB 236</meta:user-defined>
    <meta:user-defined meta:name="OVERHEIDop.straatnaam">Oosteinder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09</meta:user-defined>
    <meta:user-defined meta:name="OVERHEIDop.GmbID/DC.identifier">gmb-2020-328909</meta:user-defined>
    <meta:user-defined meta:name="OVERHEIDop.versieInformatie"/>
  </office:meta>
</office:document-meta>
</file>