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11 RD, 2020-07472, maken van constructieve doorbraak en dakterras op hoofdbebouwing, ontheffing handelen in strijd met regels ruimtelijke ordening,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0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6.124 488743.753</meta:user-defined>
    <meta:user-defined meta:name="DC.title">Haarlem, verleende omgevingsvergunning Bilderdijkstraat 11 RD, 2020-07472, maken van constructieve doorbraak en dakterras op hoofdbebouwing, ontheffing handelen in strijd met regels ruimtelijke ordening, verzonden 7 december 2020</meta:user-defined>
    <meta:user-defined meta:name="OVERHEID.PostcodeHuisnummer/OVERHEIDop.postcodeHuisnummer">2013EG 11</meta:user-defined>
    <meta:user-defined meta:name="OVERHEIDop.straatnaam">Bilderdijk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903</meta:user-defined>
    <meta:user-defined meta:name="OVERHEIDop.GmbID/DC.identifier">gmb-2020-328903</meta:user-defined>
    <meta:user-defined meta:name="OVERHEIDop.versieInformatie"/>
  </office:meta>
</office:document-meta>
</file>