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uitgebreide procedure) - bouwen van een hotel, vergaderruimte, bioscoop en speelautomatenhal - Franklinwe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Franklinweg, 4207</text:span> (ingekomen 20/12 '19) het bouwen van een hotel, vergaderruimte, bioscoop en speelautomatenhal (van der Valk Gorinchem), activiteit bouwen, activiteit projectbesluit strijdigheid met bestemmingsplan, activiteit handeling met gevolgen voor beschermde plant- en diersoort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8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98 428045</meta:user-defined>
    <meta:user-defined meta:name="DC.title">Gemeente Gorinchem - aanvraag omgevingsvergunning (uitgebreide procedure) - bouwen van een hotel, vergaderruimte, bioscoop en speelautomatenhal - Franklinweg,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89</meta:user-defined>
    <meta:user-defined meta:name="OVERHEIDop.GmbID/DC.identifier">gmb-2020-3289</meta:user-defined>
    <meta:user-defined meta:name="OVERHEIDop.versieInformatie"/>
  </office:meta>
</office:document-meta>
</file>