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subsidieregels tijdelijke compensatie culturele organisaties en amateurkunstverenigingen gemeente Loppersum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oppersum;</text:p>
            <text:p text:style-name="al"/>
            <text:p text:style-name="al">Gelet op het voorstel van 8 december 2020;</text:p>
            <text:p text:style-name="al"/>
            <text:p text:style-name="al">besluit :</text:p>
            <text:p text:style-name="al"/>
            <text:p text:style-name="al">• De "Eerste wijziging van de subsidieregels tijdelijke compensatie culturele organisaties en amateurkunstverenigingen gemeente Loppers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1 Wijziging artikel 10</text:p>
            <text:p text:style-name="al">a. Artikel 10 eerste lid komt te vervallen en wordt vervangen door:</text:p>
            <text:p text:style-name="al">1. Deze regeling treedt in werking op de dag nadat zij bekend is gemaakt en vervalt van rechtswege zodra de regeling is uitgewerk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</text:p>
            <text:p text:style-name="al"/>
            <text:p text:style-name="al">Dit besluit treedt in werking op de eerste dag na bekendmaking met terugwerkende kracht tot 9 december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'Besluit tot eerste wijziging van de subsidieregels tijdelijke compensatie culturele organisaties en amateurkunstverenigingen gemeente Loppersum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collegevergadering van 8 december 2020,</text:span></text:p>
            <text:p><text:span text:style-name="functie"/></text:p>
            <text:p><text:span text:style-name="functie">mr. J.W.M. Engels, burgemeester.</text:span></text:p>
            <text:p><text:span text:style-name="functie"/></text:p>
            <text:p><text:span text:style-name="functie">J.H. Bonn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persum</text:p>
            </table:table-cell>
            <table:table-cell office:value-type="string" table:style-name="header.C">
              <text:p text:style-name="headerright"><text:span text:style-name="nr">Nr. 32889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9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opper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oppersum</meta:user-defined>
    <meta:user-defined meta:name="OVERHEID.Gemeente/DCTERMS.publisher">Loppersum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Loppersum/618037/CVDR618037_1.html</meta:user-defined>
    <meta:user-defined meta:name="DCTERMS.alternative">Subsidieregels Tijdelijke Compensatieregeling Culturele organisaties en Amateurkunstverenigingen Loppersum 2020</meta:user-defined>
    <dc:language>nl</dc:language>
    <meta:user-defined meta:name="OVERHEID.Gemeente/DC.spatial">Loppersum</meta:user-defined>
    <meta:user-defined meta:name="DC.title">Subsidieregels Tijdelijke compensatieregeling Culturele organisaties en Amateurkunstverenigingen 2020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99</meta:user-defined>
    <meta:user-defined meta:name="OVERHEIDop.betreftRegeling">CVDR647471_2</meta:user-defined>
    <meta:user-defined meta:name="xs:date/OVERHEIDop.startdatum">2020-12-12</meta:user-defined>
    <meta:user-defined meta:name="OVERHEIDop.GmbID/DC.identifier">gmb-2020-328899</meta:user-defined>
    <meta:user-defined meta:name="OVERHEIDop.versieInformatie"/>
  </office:meta>
</office:document-meta>
</file>