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e Mastenbroekstraat 3, 2020-08534, uitbreiden van dakopbouw,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9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6 489015</meta:user-defined>
    <meta:user-defined meta:name="DC.title">Haarlem, verleende omgevingsvergunning Rie Mastenbroekstraat 3, 2020-08534, uitbreiden van dakopbouw, verzonden 7 december 2020</meta:user-defined>
    <meta:user-defined meta:name="OVERHEID.PostcodeHuisnummer/OVERHEIDop.postcodeHuisnummer">2031VR 3</meta:user-defined>
    <meta:user-defined meta:name="OVERHEIDop.straatnaam">Rie Mastenbroek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897</meta:user-defined>
    <meta:user-defined meta:name="OVERHEIDop.GmbID/DC.identifier">gmb-2020-328897</meta:user-defined>
    <meta:user-defined meta:name="OVERHEIDop.versieInformatie"/>
  </office:meta>
</office:document-meta>
</file>