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homsonlaan 38, 2020-08432, vergroten dakopbouw achterzijde en maken dakterras, ontheffing handelen in strijd met regels ruimtelijke ordening, verzonden 7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89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9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9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156.106 487203.945</meta:user-defined>
    <meta:user-defined meta:name="DC.title">Haarlem, verleende omgevingsvergunning Thomsonlaan 38, 2020-08432, vergroten dakopbouw achterzijde en maken dakterras, ontheffing handelen in strijd met regels ruimtelijke ordening, verzonden 7 december 2020</meta:user-defined>
    <meta:user-defined meta:name="OVERHEID.PostcodeHuisnummer/OVERHEIDop.postcodeHuisnummer">2014TT 38</meta:user-defined>
    <meta:user-defined meta:name="OVERHEIDop.straatnaam">Thomsonlaan</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891</meta:user-defined>
    <meta:user-defined meta:name="OVERHEIDop.GmbID/DC.identifier">gmb-2020-328891</meta:user-defined>
    <meta:user-defined meta:name="OVERHEIDop.versieInformatie"/>
  </office:meta>
</office:document-meta>
</file>