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Westland houdende regels omtrent de heffing en de invordering van leges (Legesverordening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27 oktober 2020,</text:p>
            <text:p text:style-name="al"/>
            <text:p text:style-name="al">gelet op artikel 229, eerste lid, aanhef en onderdeel b, van de Gemeentewet en de artikelen 2, tweede lid , en 7 van de Paspoortwet, </text:p>
            <text:p text:style-name="al"/>
            <text:p text:style-name="al">gehoord de beraadslagingen in de vergadering van de commissie Economie Financieel beleid en Organisatie (EFO) 25 november 2020;</text:p>
            <text:p text:style-name="al"/>
            <text:p text:style-name="al">
            <text:span text:style-name="nadrukvet">besluit:</text:span>
          </text:p>
            <text:p text:style-name="al"/>
            <text:p text:style-name="al">vast te stellen de volgende verordening: </text:p>
            <text:p text:style-name="al"/>
            <text:p text:style-name="al">
            <text:span text:style-name="nadrukvet">DE VERORDENING OP DE HEFFING EN DE INVORDERING VAN LEGES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5">
                <text:number>e.</text:number>
                <text:p text:style-name="al">het in behandeling nemen van een aanvraag als bedoeld in de onderdelen 3.2.1 t/m 3.2.1.2.1 en 3.5.1 en 3.5.1.1 van Titel 3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0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kan worden aangehaald als Legesverordening Westland 2021.</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8 december 2020, </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Westla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Legesverordening Westland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27614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2">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2">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2">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2">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2">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In deze titel niet benoemde beschikking</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Marktstandplaatsen en 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In deze titel niet benoemde vergunning, ontheffing of andere beschik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welijk -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53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67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48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onderdelen 1.1.1 en 1.1.2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hoging voor een gemeenteambtenaar als getuige:</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hoging voor de benoeming van een eerder beëdigde Buitengewoon Ambtenaar Burgerlijke Stand (BABS) voor één dag:</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hoging voor de benoeming van een nog niet eerder beëdigde Buitengewoon Ambtenaar Burgerlijke Stand (BABS) voor één dag:</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reservering van een ruimte als genoemd in de subonderdelen 1.1.1.1 tot en met 1.1.1.4 voor het voltrekken van een huwelijk of registreren van een partnerschap: </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a voltrekking van het huwelijk of de registratie van een partnerschap bestaat aanspraak op teruggaaf van de in onderdeel 1.1.6 genoemde reservering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en met 1.2.6 genoemde bedrage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zijn in voorkomend geval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afwijking van subonderdeel 1.4.2.1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1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 stukken per post worden toegezonden of per post bescheiden van derden worden opgevraagd worden de tarieven in 1.4.2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het Gemeente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per pagina (tot een maximum van 35 pagina's):</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4.1.1</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2</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7.4.1.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dien het Gemeenteblad per post wordt toegestuurd wordt het tarief in 1.7.4.1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groter dan A3, in zwart/wit:</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In afwijking van subonderdeel 1.9.3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 stukken per post worden toegezonden of per post bescheiden van derden worden opgevraagd worden de tarieven in 1.9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besteed tweede en volgende kwartier: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toezending per post geschiedt, worden de in dit hoofdstuk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ven in het register van nieuwbouwkoop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inschrijven in het register van nieuwbouwkoopwoningen als bedoeld in de Nota Beleidskader Wone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inschrijving in het register van nieuwbouwkoop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gen van de inschrijving in het register van nieuwbouwkoopwoningen als bedoeld in de Nota Beleidskader Wone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als bedoel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1,5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gehandicaptenparkeerkaart als bedoeld in 1.18.3.1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realiseren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vangen van het onderbord wegens wijziging kenteke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plaatsen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Als de gemeente een aanvraag als bedoeld in subonderdeel 1.18.4.1 afwijst, bestaat aanspraak op teruggaaf van een deel van de leges met dien verstande dat een minimumrecht verschuldigd blijft van: </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Als de gemeente een aanvraag als bedoeld in subonderdeel 1.18.4.3 afwijst, bestaat aanspraak op teruggaaf van een deel van de leges met dien verstande dat een minimumrecht verschuldigd blijft van: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als bedoeld in artikel 2.72 van de Algemene Plaatselijke Verordening Westland, indien de aanvraag volledig digitaal wordt ingediend: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ndhuis / dagtent vergunning op het zeestr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voor het afgeven van een vergunning tot het plaatsen van een zgn. dagtent op het zeestrand, indien de aanvraag volledig digitaal wordt ingedie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rijden op het zeestr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58,00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 indien de ontheffing volledig digitaal wordt ingediend:</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it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itel of in een andere wettelijke regeling een tarief is opgenomen, per kaart, tekening groter dan A3, in zwart/wit: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het in de subonderdelen 1.19.2.4 en 1.19.2.4.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en, doorslagen of fotokopieën van stukken, die door middel van een fax, e-mail of pdf-bestand worden door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uitvoeren van een QuickScan in verband met het verkrijgen van een indicatie of een voorgenomen project dat niet voldoet aan het bestemmingsplan en waar het beleid geen uitsluitsel over geeft, haal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beoordeling van een QuickScan regulier of glastuinbouw: </text:p>
                </table:table-cell>
                <table:table-cell table:style-name="cell_frame_all" table:number-rows-spanned="1" table:number-columns-spanned="1">
                  <text:p text:style-name="table_al">€ 78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voor het verkrijgen van een indicatie of een voorgenomen herstructureringsinitiatief in het kader van het uitvoeringsconvenant Herstructurering Glastuinbouwgebied Westland, haalbaar is: </text:p>
                </table:table-cell>
                <table:table-cell table:style-name="cell_frame_all" table:number-rows-spanned="1" table:number-columns-spanned="1">
                  <text:p text:style-name="table_al">€ 1.390,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9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0 tot € 20.000.000 bedragen:</text:p>
                </table:table-cell>
                <table:table-cell table:style-name="cell_frame_all" table:number-rows-spanned="1" table:number-columns-spanned="1">
                  <text:p text:style-name="table_al">€ 23.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123.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24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39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43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artikel 12a van de Woningwet voor de in dat onderdeel bedoelde aanvraag een advies van de welstandscommissie wordt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berekende bedragen van de subonderdelen 2.3.1.2 worden naar boven afgerond op een veelvoud van € 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 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985,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6.64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2.12, eerste lid, onder c, van de Wabo wordt toegepast (afwijking van nationale regelgeving):</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oor een bouwwerk met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oppervlakte van: to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00 m² </text:p>
                </table:table-cell>
                <table:table-cell table:style-name="cell_frame_all" table:number-rows-spanned="1" table:number-columns-spanned="1">
                  <text:p text:style-name="table_al">€ 1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t/m 500 m² € 0,90 per m², vermeerderd met: </text:p>
                </table:table-cell>
                <table:table-cell table:style-name="cell_frame_all" table:number-rows-spanned="1" table:number-columns-spanned="1">
                  <text:p text:style-name="table_al">€ 1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2.000 m² € 0,35 per m², vermeerderd met: </text:p>
                </table:table-cell>
                <table:table-cell table:style-name="cell_frame_all" table:number-rows-spanned="1" table:number-columns-spanned="1">
                  <text:p text:style-name="table_al">€ 59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5.000 m² € 0,15 per m², vermeerderd met: </text:p>
                </table:table-cell>
                <table:table-cell table:style-name="cell_frame_all" table:number-rows-spanned="1" table:number-columns-spanned="1">
                  <text:p text:style-name="table_al">€ 1.45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50.000 m² € 0,02 per m², vermeerderd met: </text:p>
                </table:table-cell>
                <table:table-cell table:style-name="cell_frame_all" table:number-rows-spanned="1" table:number-columns-spanned="1">
                  <text:p text:style-name="table_al">€ 2.047,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00 m² € 0,01 per m², vermeerderd met: </text:p>
                </table:table-cell>
                <table:table-cell table:style-name="cell_frame_all" table:number-rows-spanned="1" table:number-columns-spanned="1">
                  <text:p text:style-name="table_al">€ 3.772,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Westlan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45,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bomenverordening of artikel 4.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4,4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estland, bedoeld in artikel 2.2, eerste lid, aanhef en onder j of k, van de Wabo in samenhang met de provinciale wegenverordening of artikel 2.10, vijfde lid,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3,9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aanvraag om een omgevingsvergunning (met de bijbehorende bijlagen) niet volledig digitaal (via www.omgevingsloket.nl) is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aanvrager of diens gemachtigde niet akkoord gaat met het digitaal verzenden van een beschikking op een aanvraag om omgevingsvergunning of tussentijdse brieven (met de bijbehorende bijlagen), tenzij 2.3.19.1 van toepass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beschikking op een aanvraag om omgevingsvergunning (met de bijbehorende bijlagen) naast digitale verzending ook per post wordt verzonden (op verzoek van aanvrager of diens gemachtigde), tenzij 2.3.19.1 van toepass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4.1</text:p>
                </table:table-cell>
                <table:table-cell table:style-name="cell_frame_all" table:number-rows-spanned="1" table:number-columns-spanned="1">
                  <text:p text:style-name="table_al">Onverminderd het bepaalde in onderdeel 2.3.19.1, 2.3.19.2 of 2.3.19.3 bedraagt het minimumbedr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19.4.2</text:p>
                </table:table-cell>
                <table:table-cell table:style-name="cell_frame_all" table:number-rows-spanned="1" table:number-columns-spanned="1">
                  <text:p text:style-name="table_al">Onverminderd het bepaalde in onderdeel 2.3.19.1, 2.3.19.2 of 2.3.19.3 bedraagt het maximumbedrag: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een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 uitweg/inritactiviteiten of 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sloop-, uitweg/inritactiviteiten of kappen, als bedoeld in de onderdelen 2.3.1.1, 2.3.2,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strijdig gebruik met planologische voorschrif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strijdig gebruik met planologische voorschriften, als bedoeld in onderdeel 2.3.3,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sloop-, uitweg/inritactiviteiten of 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sloop-, uitweg/inritactiviteiten of kappen als bedoeld in de onderdelen 2.3.1.1, 2.3.2, 2.3.7, 2.3.9 en 2.3.10,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 uitweg/inritactiviteiten of kap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sloop-, uitweg/inritactiviteiten of kappen als bedoeld in de onderdelen 2.3.1.1, 2.3.2, 2.3.7, 2.3.9 en 2.3.10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omgevingsvergunning bij rechterlijke uitspra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het niet verder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op grond van artikel 4:5 van de Algemene wet bestuursrecht een aanvraag tot het verlenen van een omgevingsvergunning voor een project dat geheel of gedeeltelijk bestaat uit activiteiten als bedoeld in deze titel niet verder in behandeling neemt, wordt teruggaaf van de leges verleend, met dien verstande dat in alle gevallen aan te betalen leges overblijft: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text:span>
                    <text:span text:style-name="nadrukvet">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3 van toepassing is:</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9.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stedenbouwkundige kosten voor het vaststellen van het bestemmingsplan. Over de hoogte van deze kosten wordt de aanvrager door middel van een begroting geïnformeerd. De betreffende aanvraag wordt eerst op de vijfde dag na de dag waarop de begroting aan de aanvrager ter kennis is gebracht,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3.10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xt:p>
                </table:table-cell>
                <table:table-cell table:style-name="cell_frame_all" table:number-rows-spanned="1" table:number-columns-spanned="1">
                  <text:p text:style-name="table_al">€ 3.100,0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text:span>
                    <text:span text:style-name="nadrukvet">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05,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indien de aanvraag volledig digitaal wordt ingediend:</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ontheffing als bedoeld in artikel 4, vierde lid, van de Drank- en Horeca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verlenen van ontheffing als bedoeld in artikel 4, vierde lid, van de Drank- en Horecawet, indien de aanvraag volledig digitaal wordt ingediend:</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melding als bedoeld in artikel 30 van de Drank- en Horecawet, indien de melding volledig digitaal wordt gedaan:</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wijzigen van het aanhangsel als bedoeld in artikel 30a, tweede lid, van de Drank- en Horecawet, indien de aanvraag volledig digitaal wordt ingediend: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ontheffing als bedoeld in artikel 35 van de Drank- en Horecawet, indien de ontheffing volledig digitaal wordt ingediend: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142,00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3.350,0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text:span>
                    <text:span text:style-name="nadrukvet">arktstandplaatsen en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18 van de Algemene Plaatselijke Verordening Westland: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m 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een standplaatsvergunning als bedoeld in artikel 5 van de Marktverordening Westland 2005: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om 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schrijven op de wachtlijst als bedoeld in artikel 9 van de Marktverordening Westl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het inschrijven op de wachtlijst als bedoeld in artikel 9 van de Marktverordening Westland, indien de aanvraag volledig digitaal wordt ingediend: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gen van de inschrijving als bedoeld in onderdeel 3.5.3:</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tot het verlengen van de inschrijving als bedoeld in onderdeel 3.5.3, indien de aanvraag volledig digitaal wordt ingediend:</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het wijzigen van een in onderdeel 3.6.1 bedoelde ontheffing, indien de aanvraag volledig digitaal wordt ingediend:</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55,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2" table:number-columns-spanned="3">
                  <text:p text:style-name="table_al">Behorende bij het raadsbesluit van 8 december 2020 tot vaststelling van de 'Verordening op de heffing en de invordering van leges 202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P.M.A.F. Bergmans</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Westland 2021</meta:user-defined>
    <dc:language>nl</dc:language>
    <meta:user-defined meta:name="OVERHEID.Gemeente/DC.spatial">Westland</meta:user-defined>
    <meta:user-defined meta:name="DC.title">Verordening van de gemeenteraad van de gemeente Westland houdende regels omtrent de heffing en de invordering van leges (Legesverordening Westland 2021)</meta:user-defined>
    <meta:user-defined meta:name="DCTERMS.W3CDTF/DCTERMS.available">2020-12-11</meta:user-defined>
    <meta:user-defined meta:name="DCTERMS.W3CDTF/OVERHEIDop.jaargang">2020</meta:user-defined>
    <meta:user-defined meta:name="OVERHEIDop.publicationIssue">328888</meta:user-defined>
    <meta:user-defined meta:name="OVERHEIDop.betreftRegeling">CVDR647902_1</meta:user-defined>
    <meta:user-defined meta:name="xs:date/OVERHEIDop.startdatum">2020-12-13</meta:user-defined>
    <meta:user-defined meta:name="OVERHEIDop.GmbID/DC.identifier">gmb-2020-328888</meta:user-defined>
    <meta:user-defined meta:name="OVERHEIDop.versieInformatie"/>
  </office:meta>
</office:document-meta>
</file>