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6-3-5">
      <text:list-level-style-bullet text:bullet-char="-" text:level="1">
        <style:list-level-properties text:min-label-width="10mm"/>
      </text:list-level-style-bullet>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rderwijk houdende regels omtrent de tijdelijke subsidie COVID-19 ten behoeve van de lokale buurtcentra, jeugdvrijwilligersorganisatie en culturele voorzieningen (Tijdelijke subsidieregeling COVID-19 gemeente Harderwijk 2020 ten behoeve van de lokale buurtcentra, jeugdvrijwilligersorganisaties en culturele voorzieningen)</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t op het bepaalde in artikel 4:21 e.v. van de Algemene wet bestuursrecht en artikel 2 en 3 van de Algemene Subsidieverordening Harderwijk 2020;</text:p>
            <text:p text:style-name="al"/>
            <text:p text:style-name="al">b e s l u i t e n</text:p>
            <text:p text:style-name="al"/>
            <text:p text:style-name="al">vast te stellen de</text:p>
            <text:p text:style-name="al"/>
            <text:p text:style-name="al">
            <text:span text:style-name="nadrukvet">
              <text:span text:style-name="nadrukcur">Tijdelijke subsidieregeling COVID-19 gemeente Harderwijk 2020 ten behoeve van de lokale buurtcentra, jeugdvrijwilligersorganisaties en culturele voorziening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Harderwijk 2020;</text:p>
              </text:list-item>
              <text:list-item text:style-override="id1-3-2-2-1-3-2">
                <text:number>b.</text:number>
                <text:p text:style-name="al">buurtcentrum: gebouw waar maatschappelijke activiteiten door en voor de bewoners van een buurt plaatsvinden, ook wel aangeduid als buurthuis, dorpshuis of wijkcentrum;</text:p>
              </text:list-item>
              <text:list-item text:style-override="id1-3-2-2-1-3-3">
                <text:number>c.</text:number>
                <text:p text:style-name="al">college: college van burgemeester en wethouders van de gemeente Harderwijk;</text:p>
              </text:list-item>
              <text:list-item text:style-override="id1-3-2-2-1-3-4">
                <text:number>d.</text:number>
                <text:p text:style-name="al">coronamaatregelen: de door de rijksoverheid afgekondigde adviezen en maatregelen gericht op het maximaal onder controle houden van het coronavirus (COVID-19);</text:p>
              </text:list-item>
              <text:list-item text:style-override="id1-3-2-2-1-3-5">
                <text:number>e.</text:number>
                <text:p text:style-name="al">culturele voorziening: instelling of organisatie die kunst en/of cultuur produceert, presenteert en/of publiceert;</text:p>
              </text:list-item>
              <text:list-item text:style-override="id1-3-2-2-1-3-6">
                <text:number>f.</text:number>
                <text:p text:style-name="al">gemeente: gemeente Harderwijk;</text:p>
              </text:list-item>
              <text:list-item text:style-override="id1-3-2-2-1-3-7">
                <text:number>g.</text:number>
                <text:p text:style-name="al">jeugdvrijwilligersorganisatie: vrijwilligersorganisatie (als omschreven in artikel 1, aanhef en sub c, van de ASV) die uitdagende activiteiten aan jeugd en jongeren aanbiedt, veelal vanuit een pedagogische visie, en onderdeel is van of aangesloten is bij de organisaties beschreven in de ‘Factsheet Noodlijdende jeugd- en jongerenorganisaties als gevolg van de coronacrisis’ gedateerd 30 juli 2020;</text:p>
              </text:list-item>
              <text:list-item text:style-override="id1-3-2-2-1-3-8">
                <text:number>h.</text:number>
                <text:p text:style-name="al">steunmaatregelen: maatregelen van het Rijk en andere overheden, waaronder de gemeente, alsook (private) steunfondsen die ten doel hebben bepaalde doelgroepen (financieel) te ondersteunen vanwege de coronamaatregelen;</text:p>
              </text:list-item>
              <text:list-item text:style-override="id1-3-2-2-1-3-9">
                <text:number>i.</text:number>
                <text:p text:style-name="al">nadeel: saldo van:</text:p>
                <text:list text:style-name="id1-3-2-2-1-3-9-3">
                  <text:list-item text:style-override="id1-3-2-2-1-3-9-3-1">
                    <text:number>-</text:number>
                    <text:p text:style-name="al">de gemiste inkomsten als gevolg van de coronamaatregelen,</text:p>
                  </text:list-item>
                  <text:list-item text:style-override="id1-3-2-2-1-3-9-3-2">
                    <text:number>-</text:number>
                    <text:p text:style-name="al">de extra inkomsten als gevolg van de steunmaatregelen,</text:p>
                  </text:list-item>
                  <text:list-item text:style-override="id1-3-2-2-1-3-9-3-3">
                    <text:number>-</text:number>
                    <text:p text:style-name="al">de lagere uitgaven als gevolg van de coronamaatregelen,</text:p>
                  </text:list-item>
                  <text:list-item text:style-override="id1-3-2-2-1-3-9-3-4">
                    <text:number>-</text:number>
                    <text:p text:style-name="al">de extra kosten als gevolg van de coronamaatregelen,</text:p>
                  </text:list-item>
                </text:list>
              </text:list-item>
              <text:list-item text:style-override="id1-3-2-2-1-3-10">
                <text:number/>
                <text:p text:style-name="al">berekend over de periode 16 maart 2020 tot en met 31 december 2020.</text:p>
              </text:list-item>
            </text:list>
          </text:section>
          <text:section text:name="artikel_id1-3-2-2-2" text:style-name="artikel">
            <text:p text:style-name="artikel_kop_titel"><text:span text:style-name="artikel_kop_label">Artikel</text:span> <text:span text:style-name="artikel_kop_nr">2.</text:span> Asv</text:p>
            <text:list text:style-name="id1-3-2-2-2-2">
              <text:list-item text:style-override="id1-3-2-2-2-2">
                <text:number>1.</text:number>
                <text:p text:style-name="al">Op deze regeling is de Asv van toepassing, tenzij hiervan in deze regeling nadrukkelijk wordt afgeweken.</text:p>
              </text:list-item>
              <text:list-item text:style-override="id1-3-2-2-2-3">
                <text:number>2.</text:number>
                <text:p text:style-name="al">De subsidies die op grond van deze regeling worden verstrekt zijn aan te merken als eenmalige subsidies.</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Doel van de regeling is instandhouding van de lokale infrastructuur van buurtcentra, jeugdvrijwilligersorganisaties en culturele voorzieningen, die onder druk staat als gevolg van de coronamaatregelen.</text:p>
          </text:section>
          <text:section text:name="artikel_id1-3-2-2-4" text:style-name="artikel">
            <text:p text:style-name="artikel_kop_titel"><text:span text:style-name="artikel_kop_label">Artikel</text:span> <text:span text:style-name="artikel_kop_nr">4.</text:span> Subsidiabele activiteit</text:p>
            <text:p text:style-name="al">Subsidie kan uitsluitend worden verstrekt als (gedeeltelijke) compensatie van het nadeel dat wordt geleden vanwege de coronamaatregelen en voor zover subsidie bijdraagt aan continuering van de reguliere werkzaamheden en taken die passen binnen de oprichtingsdoeleinden van de instellingen en organisaties behorende tot de doelgroepen genoemd in artikel 5.</text:p>
          </text:section>
          <text:section text:name="artikel_id1-3-2-2-5" text:style-name="artikel">
            <text:p text:style-name="artikel_kop_titel"><text:span text:style-name="artikel_kop_label">Artikel</text:span> <text:span text:style-name="artikel_kop_nr">5.</text:span> Doelgroepen</text:p>
            <text:p text:style-name="al">Subsidie kan uitsluitend worden verstrekt aan de navolgende rechtspersoonlijkheid bezittende instellingen en organisaties zonder winstoogmerk die nadeel hebben geleden door de coronamaatregelen:</text:p>
            <text:list text:style-name="id1-3-2-2-5-3">
              <text:list-item text:style-override="id1-3-2-2-5-3">
                <text:number>1.</text:number>
                <text:p text:style-name="al">instellingen en organisaties die inhoudelijk en financieel verantwoordelijk zijn voor het openhouden van een in de gemeente gevestigd buurtcentrum;</text:p>
              </text:list-item>
              <text:list-item text:style-override="id1-3-2-2-5-4">
                <text:number>2.</text:number>
                <text:p text:style-name="al">culturele voorzieningen die statutair en feitelijk gevestigd zijn binnen de gemeente en gericht zijn op de inwoners van de gemeente;</text:p>
              </text:list-item>
              <text:list-item text:style-override="id1-3-2-2-5-5">
                <text:number>3.</text:number>
                <text:p text:style-name="al">jeugdvrijwilligersorganisaties die statutair en feitelijk gevestigd zijn in de gemeente en gericht zijn op de in de gemeente wonende jeugd en jonger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maximaal 100% van het nadeel tot een maximumbedrag van € 5.000,-.</text:p>
          </text:section>
          <text:section text:name="artikel_id1-3-2-2-7" text:style-name="artikel">
            <text:p text:style-name="artikel_kop_titel"><text:span text:style-name="artikel_kop_label">Artikel</text:span> <text:span text:style-name="artikel_kop_nr">7.</text:span> Subsidieplafonds en wijze van verdeling</text:p>
            <text:list text:style-name="id1-3-2-2-7-2">
              <text:list-item text:style-override="id1-3-2-2-7-2">
                <text:number>1.</text:number>
                <text:p text:style-name="al">Het subsidieplafond voor subsidies ten behoeve van buurtcentra bedraagt € 45.000,-. Indien de som van de te verlenen subsidies het subsidieplafond overschrijdt, worden de in beginsel te verlenen subsidies naar rato van de hoogten daarvan gekort.</text:p>
              </text:list-item>
              <text:list-item text:style-override="id1-3-2-2-7-3">
                <text:number>2.</text:number>
                <text:p text:style-name="al">Het subsidieplafond voor subsidies aan culturele voorzieningen bedraagt € 164.000,-. Indien de som van de te verlenen subsidies het subsidieplafond overschrijdt, worden de in beginsel te verlenen subsidies naar rato van de hoogten daarvan gekort.</text:p>
              </text:list-item>
              <text:list-item text:style-override="id1-3-2-2-7-4">
                <text:number>3.</text:number>
                <text:p text:style-name="al">Het subsidieplafond voor subsidies aan jeugdvrijwilligersorganisaties bedraagt € 23.000,-. Indien de som van de te verlenen subsidies het subsidieplafond overschrijdt, worden de in beginsel te verlenen subsidies naar rato van de hoogten daarvan gekort.</text:p>
              </text:list-item>
            </text:list>
          </text:section>
          <text:section text:name="artikel_id1-3-2-2-8" text:style-name="artikel">
            <text:p text:style-name="artikel_kop_titel"><text:span text:style-name="artikel_kop_label">Artikel</text:span> <text:span text:style-name="artikel_kop_nr">8.</text:span> Voorwaarden en verplichtingen</text:p>
            <text:list text:style-name="id1-3-2-2-8-2">
              <text:list-item text:style-override="id1-3-2-2-8-2">
                <text:number>1.</text:number>
                <text:p text:style-name="al">Een subsidie wordt verleend onder in ieder geval de volgende voorwaarden en verplichtingen::</text:p>
                <text:list text:style-name="id1-3-2-2-8-2-3">
                  <text:list-item text:style-override="id1-3-2-2-8-2-3-1">
                    <text:number>a.</text:number>
                    <text:p text:style-name="al">bij uitvoering van de reguliere werkzaamheden en taken zoals bedoeld in artikel 4 dienen de coronamaatregelen in acht te worden genomen;</text:p>
                  </text:list-item>
                  <text:list-item text:style-override="id1-3-2-2-8-2-3-2">
                    <text:number>b.</text:number>
                    <text:p text:style-name="al">de aanvrager is verplicht medewerking te verlenen aan een eventuele controle in verband met of tijdens het uitvoeren van de reguliere werkzaamheden en taken zoals bedoeld in artikel 4.</text:p>
                  </text:list-item>
                </text:list>
              </text:list-item>
              <text:list-item text:style-override="id1-3-2-2-8-3">
                <text:number>2.</text:number>
                <text:p text:style-name="al">Het college kan aan het verlenen van een subsidie nadere verplichtingen verbinden, indien dit naar zijn oordeel nodig wordt geach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wordt schriftelijk ingediend bij het college door middel van een door het college daarvoor beschikbaar gesteld aanvraagformulier.</text:p>
              </text:list-item>
              <text:list-item text:style-override="id1-3-2-2-9-3">
                <text:number>2.</text:number>
                <text:p text:style-name="al">Het aanvraagformulier als bedoeld in het eerste lid wordt volledig ingevuld en ondertekend door de aanvrager en ingediend tezamen met de in het aanvraagformulier genoemde documenten en gegevens.</text:p>
              </text:list-item>
              <text:list-item text:style-override="id1-3-2-2-9-4">
                <text:number>3.</text:number>
                <text:p text:style-name="al">De aanvrager overlegt bij de aanvraag in ieder geval de volgende documenten en gegevens: </text:p>
                <text:list text:style-name="id1-3-2-2-9-4-3">
                  <text:list-item text:style-override="id1-3-2-2-9-4-3-1">
                    <text:number>-</text:number>
                    <text:p text:style-name="al">de jaarrekeningen van 2018 en 2019;</text:p>
                  </text:list-item>
                  <text:list-item text:style-override="id1-3-2-2-9-4-3-2">
                    <text:number>-</text:number>
                    <text:p text:style-name="al">een berekening van en toelichting op het nadeel;</text:p>
                  </text:list-item>
                  <text:list-item text:style-override="id1-3-2-2-9-4-3-3">
                    <text:number>-</text:number>
                    <text:p text:style-name="al">een beschrijving waaruit blijkt dat het nadeel het gevolg is van de coronamaatregelen.</text:p>
                  </text:list-item>
                </text:list>
              </text:list-item>
              <text:list-item text:style-override="id1-3-2-2-9-5">
                <text:number/>
                <text:p text:style-name="al">Indien de aanvrager voor de eerste keer subsidie aanvraagt bij het college, overlegt hij tevens:</text:p>
                <text:list text:style-name="id1-3-2-2-9-5-3">
                  <text:list-item text:style-override="id1-3-2-2-9-5-3-1">
                    <text:number>-</text:number>
                    <text:p text:style-name="al">een recent uittreksel uit het Handelsregister van de Kamer van Koophandel met de volledige bedrijfsinformatie (Bedrijfsprofiel), niet ouder dan twee weken;</text:p>
                  </text:list-item>
                  <text:list-item text:style-override="id1-3-2-2-9-5-3-2">
                    <text:number>-</text:number>
                    <text:p text:style-name="al">de oprichtingsakte en de geldende statuten van de instelling of organisatie;</text:p>
                  </text:list-item>
                  <text:list-item text:style-override="id1-3-2-2-9-5-3-3">
                    <text:number>-</text:number>
                    <text:p text:style-name="al">een beschrijving waaruit blijkt dat hij behoort tot één van de in artikel 5 genoemde doelgroepen.</text:p>
                  </text:list-item>
                </text:list>
              </text:list-item>
              <text:list-item text:style-override="id1-3-2-2-9-6">
                <text:number>4.</text:number>
                <text:p text:style-name="al">Bij de aanvraag wordt een verklaring ingediend waarin door de aanvrager wordt verklaard</text:p>
                <text:list text:style-name="id1-3-2-2-9-6-3">
                  <text:list-item text:style-override="id1-3-2-2-9-6-3-1">
                    <text:number>-</text:number>
                    <text:p text:style-name="al">dat de instelling of organisatie voldoet aan de op haar van toepassing zijnde wettelijke vereisten en beschikt over alle noodzakelijke vergunningen;</text:p>
                  </text:list-item>
                  <text:list-item text:style-override="id1-3-2-2-9-6-3-2">
                    <text:number>-</text:number>
                    <text:p text:style-name="al">dat de instelling of organisatie behoort tot één van de in artikel 5 genoemde doelgroepen;</text:p>
                  </text:list-item>
                  <text:list-item text:style-override="id1-3-2-2-9-6-3-3">
                    <text:number>-</text:number>
                    <text:p text:style-name="al">dat de instelling of organisatie niet al op 31 december 2019 in moeilijkheden verkeerde, danwel dat deze moeilijkheden tussen deze datum en 16 maart 2020 in voldoende mate zijn opgelost;</text:p>
                  </text:list-item>
                  <text:list-item text:style-override="id1-3-2-2-9-6-3-4">
                    <text:number>-</text:number>
                    <text:p text:style-name="al">dat hij zich maximaal heeft ingespannen om de (financieel) nadelige gevolgen vanwege de coronamaatregelen voor de instelling of de organisatie te beperken;</text:p>
                  </text:list-item>
                  <text:list-item text:style-override="id1-3-2-2-9-6-3-5">
                    <text:number>-</text:number>
                    <text:p text:style-name="al">dat hij kennisneemt van en aldus bekend is met het feit dat een verleende subsidie kan worden ingetrokken en teruggevorderd als achteraf blijkt dat deze op onjuiste gronden is verleend.</text:p>
                  </text:list-item>
                </text:list>
              </text:list-item>
              <text:list-item text:style-override="id1-3-2-2-9-7">
                <text:number>5.</text:number>
                <text:p text:style-name="al">Het college kan ook andere dan, of slechts enkele van, de in de voorgaande leden genoemde gegevens en documenten verlangen, indien die voor het nemen van een beslissing op de aanvraag noodzakelijk respectievelijk voldoende zijn.</text:p>
              </text:list-item>
            </text:list>
          </text:section>
          <text:section text:name="artikel_id1-3-2-2-10" text:style-name="artikel">
            <text:p text:style-name="artikel_kop_titel"><text:span text:style-name="artikel_kop_label">Artikel</text:span> <text:span text:style-name="artikel_kop_nr">10.</text:span> Aanvraagperiode</text:p>
            <text:list text:style-name="id1-3-2-2-10-2">
              <text:list-item text:style-override="id1-3-2-2-10-2">
                <text:number>1.</text:number>
                <text:p text:style-name="al">In afwijking van artikel 7 van de ASV kunnen aanvragen worden ingediend vanaf 1 januari 2021 tot en met 28 februari 2021.</text:p>
              </text:list-item>
              <text:list-item text:style-override="id1-3-2-2-10-3">
                <text:number>2.</text:number>
                <text:p text:style-name="al">Aanvragen ingediend buiten de in het eerste lid genoemde aanvraagperiode komen niet voor subsidie in aanmerking.</text:p>
              </text:list-item>
              <text:list-item text:style-override="id1-3-2-2-10-4">
                <text:number>3.</text:number>
                <text:p text:style-name="al">Voor onvolledige aanvragen ingediend binnen de in het eerste lid genoemde aanvraagperiode, wordt een hersteltermijn als bedoeld in de artikelen 4:2 en 4:5 van de Algemene wet bestuursrecht geboden.</text:p>
              </text:list-item>
              <text:list-item text:style-override="id1-3-2-2-10-5">
                <text:number>4.</text:number>
                <text:p text:style-name="al">Binnen de in het eerste lid genoemde aanvraagperiode kan per aanvrager één aanvraag worden ingediend.</text:p>
              </text:list-item>
            </text:list>
          </text:section>
          <text:section text:name="artikel_id1-3-2-2-11" text:style-name="artikel">
            <text:p text:style-name="artikel_kop_titel"><text:span text:style-name="artikel_kop_label">Artikel</text:span> <text:span text:style-name="artikel_kop_nr">11.</text:span> Beslissing op aanvraag</text:p>
            <text:list text:style-name="id1-3-2-2-11-2">
              <text:list-item text:style-override="id1-3-2-2-11-2">
                <text:number>1.</text:number>
                <text:p text:style-name="al">In afwijking van artikel 8 van de ASV beslist het college uiterlijk op 15 april 2021 op de aanvraag.</text:p>
              </text:list-item>
              <text:list-item text:style-override="id1-3-2-2-11-3">
                <text:number>2.</text:number>
                <text:p text:style-name="al">Als het college de subsidie verleent, wordt deze gelijktijdig vastgesteld.</text:p>
              </text:list-item>
              <text:list-item text:style-override="id1-3-2-2-11-4">
                <text:number>3.</text:number>
                <text:p text:style-name="al">De betaling van de subsidie vindt plaats binnen twee weken na de subsidieverlening.</text:p>
              </text:list-item>
              <text:list-item text:style-override="id1-3-2-2-11-5">
                <text:number>4.</text:number>
                <text:p text:style-name="al">Paragraaf 4.1.3.3 van de Algemene wet bestuursrecht (positieve fictieve beschikking bij niet tijdig beslissen) is niet van toepassing.</text:p>
              </text:list-item>
            </text:list>
          </text:section>
          <text:section text:name="artikel_id1-3-2-2-12" text:style-name="artikel">
            <text:p text:style-name="artikel_kop_titel"><text:span text:style-name="artikel_kop_label">Artikel</text:span> <text:span text:style-name="artikel_kop_nr">12.</text:span> Weigeringsgronden, intrekkingsgronden, terugvorderingsgronden</text:p>
            <text:list text:style-name="id1-3-2-2-12-2">
              <text:list-item text:style-override="id1-3-2-2-12-2">
                <text:number>1.</text:number>
                <text:p text:style-name="al">De subsidie wordt in ieder geval geweigerd indien:</text:p>
                <text:list text:style-name="id1-3-2-2-12-2-3">
                  <text:list-item text:style-override="id1-3-2-2-12-2-3-1">
                    <text:number>a.</text:number>
                    <text:p text:style-name="al">sprake is van een situatie zoals beschreven in artikel 4:35 van de Algemene wet bestuursrecht of in artikel 9 van de ASV;</text:p>
                  </text:list-item>
                  <text:list-item text:style-override="id1-3-2-2-12-2-3-2">
                    <text:number>b.</text:number>
                    <text:p text:style-name="al">de aanvraag niet past binnen het bepaalde in de artikelen 3 (doel) en 4 (subsidiabele activiteit);</text:p>
                  </text:list-item>
                  <text:list-item text:style-override="id1-3-2-2-12-2-3-3">
                    <text:number>c.</text:number>
                    <text:p text:style-name="al">de aanvrager niet behoort tot één van de doelgroepen genoemd in artikel 5;</text:p>
                  </text:list-item>
                  <text:list-item text:style-override="id1-3-2-2-12-2-3-4">
                    <text:number>d.</text:number>
                    <text:p text:style-name="al">niet wordt voldaan aan de vereisten zoals opgenomen in de artikelen 9 en 10;</text:p>
                  </text:list-item>
                  <text:list-item text:style-override="id1-3-2-2-12-2-3-5">
                    <text:number>e.</text:number>
                    <text:p text:style-name="al">de aanvrager meer dan één aanvraag binnen de in artikel 10 genoemde aanvraagperiode heeft ingediend;</text:p>
                  </text:list-item>
                  <text:list-item text:style-override="id1-3-2-2-12-2-3-6">
                    <text:number>f.</text:number>
                    <text:p text:style-name="al">de aanvraag is gericht op een structurele of meerjarige ondersteuning van de instelling of organisatie;</text:p>
                  </text:list-item>
                  <text:list-item text:style-override="id1-3-2-2-12-2-3-7">
                    <text:number>g.</text:number>
                    <text:p text:style-name="al">de instelling of organisatie al op 31 december 2019 in moeilijkheden verkeerde, tenzij deze moeilijkheden tussen deze datum en 16 maart 2020 in voldoende mate zijn opgelost;</text:p>
                  </text:list-item>
                  <text:list-item text:style-override="id1-3-2-2-12-2-3-8">
                    <text:number>h.</text:number>
                    <text:p text:style-name="al">geen sprake is van nadeel;</text:p>
                  </text:list-item>
                  <text:list-item text:style-override="id1-3-2-2-12-2-3-9">
                    <text:number>i.</text:number>
                    <text:p text:style-name="al">in de aanvraag geen of onvoldoende reële onderbouwing is gegeven van het nadeel;</text:p>
                  </text:list-item>
                  <text:list-item text:style-override="id1-3-2-2-12-2-3-10">
                    <text:number>j.</text:number>
                    <text:p text:style-name="al">het nadeel is veroorzaakt door verwijtbaar gedrag van de bestuurder die of het bestuur dat leiding geeft aan de instelling of organisatie, dit ter beoordeling van het college;</text:p>
                  </text:list-item>
                  <text:list-item text:style-override="id1-3-2-2-12-2-3-11">
                    <text:number>k.</text:number>
                    <text:p text:style-name="al">de aanvrager zich niet maximaal heeft ingespannen om de (financieel) nadelige gevolgen vanwege de coronamaatregelen voor de instelling of de organisatie te beperken, dit ter beoordeling van het college;</text:p>
                  </text:list-item>
                  <text:list-item text:style-override="id1-3-2-2-12-2-3-12">
                    <text:number>l.</text:number>
                    <text:p text:style-name="al">de instelling of organisatie niet voldoet aan de op haar van toepassing zijnde wettelijke vereisten of niet beschikt over alle noodzakelijke vergunningen;</text:p>
                  </text:list-item>
                  <text:list-item text:style-override="id1-3-2-2-12-2-3-13">
                    <text:number>m.</text:number>
                    <text:p text:style-name="al">is vastgesteld dat de instelling of organisatie de coronamaatregelen voor zover deze verplicht zijn opgelegd, niet in acht heeft genomen.</text:p>
                  </text:list-item>
                </text:list>
              </text:list-item>
              <text:list-item text:style-override="id1-3-2-2-12-3">
                <text:number>2.</text:number>
                <text:p text:style-name="al">De subsidie wordt in ieder geval ingetrokken, indien achteraf komt vast te staan dat zich een weigeringsgrond als omschreven in het eerste lid heeft voorgedaan.</text:p>
              </text:list-item>
              <text:list-item text:style-override="id1-3-2-2-12-4">
                <text:number>3.</text:number>
                <text:p text:style-name="al">De subsidie wordt teruggevorderd indien de subsidie is ingetrokken.</text:p>
              </text:list-item>
            </text:list>
          </text:section>
          <text:section text:name="artikel_id1-3-2-2-13" text:style-name="artikel">
            <text:p text:style-name="artikel_kop_titel"><text:span text:style-name="artikel_kop_label">Artikel</text:span> <text:span text:style-name="artikel_kop_nr">13.</text:span> Onvoorziene gevallen en hardheidsclausule</text:p>
            <text:list text:style-name="id1-3-2-2-13-2">
              <text:list-item text:style-override="id1-3-2-2-13-2">
                <text:number>1.</text:number>
                <text:p text:style-name="al">In gevallen waarin deze regeling niet voorziet, beslist het college.</text:p>
              </text:list-item>
              <text:list-item text:style-override="id1-3-2-2-13-3">
                <text:number>2.</text:number>
                <text:p text:style-name="al">Het college kan deze regeling buiten toepassing laten of van de bepalingen in deze verordening afwijken, indien onverkorte toepassing zou leiden tot onbillijkheden van overwegende aard.</text:p>
              </text:list-item>
            </text:list>
          </text:section>
          <text:section text:name="artikel_id1-3-2-2-14" text:style-name="artikel">
            <text:p text:style-name="artikel_kop_titel"><text:span text:style-name="artikel_kop_label">Artikel</text:span> <text:span text:style-name="artikel_kop_nr">14.</text:span> Inwerkingtreding en vervaldatum</text:p>
            <text:list text:style-name="id1-3-2-2-14-2">
              <text:list-item text:style-override="id1-3-2-2-14-2">
                <text:number>1.</text:number>
                <text:p text:style-name="al">Deze regeling treedt in werking op de dag na die waarop zij is bekendgemaakt.</text:p>
              </text:list-item>
              <text:list-item text:style-override="id1-3-2-2-14-3">
                <text:number>2.</text:number>
                <text:p text:style-name="al">Deze regeling vervalt van rechtswege op 1 januari 2022, met dien verstande dat de regeling zoals deze luidde op 31 december 2021 van toepassing blijft op aanvragen die uiterlijk 28 februari 2021 zijn ingediend.</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regeling wordt aangehaald als ‘Tijdelijke subsidieregeling COVID-19 gemeente Harderwijk 2020 ten behoeve van de lokale buurtcentra, jeugdvrijwilligersorganisaties en culturele voorzieningen’.</text:p>
          </text:section>
        </text:section>
        <text:section text:name="regeling-sluiting_id1-3-2-3" text:style-name="regeling-sluiting">
          <text:section text:name="ondertekening_id1-3-2-3-1">
            <text:p><text:span text:style-name="functie">Aldus vastgesteld door burgemeester en wethouders van de gemeente Harderwijk </text:span></text:p>
            <text:p><text:span text:style-name="functie">in de vergadering van 8 december 2020</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Het kabinet heeft financiële middelen beschikbaar gesteld om gemeenten te compenseren voor de gevolgen van de coronacrisis. </text:p>
          <text:p text:style-name="al">Drie recente steunmaatregelen van het kabinet betreffen compensatie voor het in stand houden van de lokale en regionale culturele infrastructuur, compensatie voor het in stand houden van jeugdvrijwilligersorganisaties en compensatie van extra uitgaven voor buurt- en dorpshuizen. </text:p>
          <text:p text:style-name="al">Met deze subsidieregeling wordt beoogd de van het rijk verkregen middelen voor bovengenoemde doelgroepen per doelgroep op een evenwichtige wijze te verdelen.</text:p>
          <text:p text:style-name="al"/>
          <text:p text:style-name="al">
          <text:span text:style-name="nadrukvet">Artikelsgewijze toelichting</text:span>
        </text:p>
          <text:p text:style-name="al">
          <text:span text:style-name="nadrukvet">Artikel 1</text:span>
        </text:p>
          <text:p text:style-name="al">
          <text:span text:style-name="nadrukcur">Sub g</text:span>
        </text:p>
          <text:p text:style-name="al">Het kabinet heeft een bedrag beschikbaar gesteld om de 2900 lokale vrijwilligersorganisaties voor jeugd te compenseren voor de nadelige gevolgen van de coronacrisis <text:a xlink:href="https://vng.nl/nieuws/gemeenten-geef-coronasteun-aan-lokale-jeugdorganisaties" xlink:type="simple"><text:span text:style-name="nadrukondlijn">(https://vng.nl/nieuws/gemeenten-geef-coronasteun-aan-lokale-jeugdorganisaties)</text:span></text:a>. Aanleiding hiertoe is geweest een door de sector bij het Rijk en de VNG ingediende petitie, welke heeft geleid tot een unaniem aangenomen motie. Ondersteunend daarbij is geweest de ‘Factsheet Noodlijdende jeugd- en jongerenorganisaties als gevolg van de coronacrisis’ gedateerd 30 juli 2020, waarin feitelijke informatie is verstrekt over de 2900 jeugd- en jongerenorganisaties.</text:p>
          <text:p text:style-name="al"/>
          <text:p text:style-name="al">
          <text:span text:style-name="nadrukcur">Sub i</text:span>
        </text:p>
          <text:p text:style-name="al"/>
          <text:p text:style-name="al">Het te berekenen nadeel hangt rechtstreeks samen met de coronamaatregelen en de steunmaatregelen. </text:p>
          <text:p text:style-name="al">Dit betekent dat sprake kan zijn van nadeel, zonder dat sprake is van een negatief jaarresultaat. Omgekeerd kan het ook. Er kan sprake zijn van een negatief jaarresultaat, zonder dat sprake is van nadeel zoals bedoeld in deze bepaling; in dat geval zal het negatieve resultaat niet het gevolg zijn van de coronacrisis.</text:p>
          <text:p text:style-name="al"/>
          <text:p text:style-name="al">
          <text:span text:style-name="nadrukvet">Artikel 4</text:span>
        </text:p>
          <text:p text:style-name="al">Subsidie kan uitsluitend worden verstrekt als compensatie voor het nadeel dat wordt geleden door de coronamaatregelen en ten behoeve van de instandhouding als omschreven in artikel 3. Met andere woorden, de subsidie moet bijdragen aan de continuïteit van de reguliere werkzaamheden en taken van de desbetreffende instelling of organisatie. Een instelling of organisatie die al op 31 december 2019 in moeilijkheden verkeerde wordt niet gesteund, tenzij deze moeilijkheden tussen 31 december 2019 en </text:p>
          <text:p text:style-name="al">16 maart 2020 in voldoende mate zijn opgelost.</text:p>
          <text:p text:style-name="al"/>
          <text:p text:style-name="al">
          <text:span text:style-name="nadrukvet">Artikel 6</text:span>
        </text:p>
          <text:p text:style-name="al">De subsidie wordt gelijktijdig verleend en vastgesteld (zie ook artikel 11, eerste lid, van de subsidieregeling). Hierdoor wordt geen afzonderlijke verantwoording gevraagd, zoals dat doorgaans het geval is bij een later vaststellingsmoment.</text:p>
          <text:p text:style-name="al"/>
          <text:p text:style-name="al">
          <text:span text:style-name="nadrukvet">Artikel 7</text:span>
        </text:p>
          <text:p text:style-name="al">Als de som van de te verlenen subsidies per doelgroep hoger is dan het beschikbare budget (subsidieplafond) per doelgroep, worden de te verlenen subsidies gekort met het percentage van deze overschrijding.</text:p>
          <text:p text:style-name="al"/>
          <text:p text:style-name="al">Voorbeeld 1:</text:p>
          <text:p text:style-name="al">Het subsidieplafond bedraagt € 23.000,--.</text:p>
          <text:p text:style-name="al">Er zijn zes aanvragers die aan alle voorwaarden voor subsidieverstrekking voldoen en ieder afzonderlijk een nadeel hebben geleden van meer dan € 5.000,--. Alle zes komen ze daarom in beginsel in aanmerking voor het maximale bedrag van € 5.000,--, wat uitkomt op een totaalbedrag van € 30.000,--.</text:p>
          <text:p text:style-name="al">Er is dus sprake van een tekort van € 7.000,--.</text:p>
          <text:p text:style-name="al">Alle aanvragers krijgen in dit voorbeeld <text:span text:style-name="nadrukcur">(23.000/30.000) * € 5.000,-- = € 3.833,33.</text:span></text:p>
          <text:p text:style-name="al"/>
          <text:p text:style-name="al">Voorbeeld 2:</text:p>
          <text:p text:style-name="al">Het subsidieplafond bedraagt € 23.000,--.</text:p>
          <text:p text:style-name="al">Er zijn zes aanvragers die aan alle voorwaarden voor subsidieverstrekking voldoen. </text:p>
          <text:p text:style-name="al">Vijf aanvragers hebben ieder afzonderlijk een nadeel geleden van meer dan € 5.000,--. Zij komen daarom in beginsel in aanmerking voor het maximale bedrag van € 5.000,--. </text:p>
          <text:p text:style-name="al">Eén aanvrager heeft een nadeel geleden van € 2.000,--. Hij komt daarom in beginsel in aanmerking voor een subsidiebedrag van € 2.000,--. </text:p>
          <text:p text:style-name="al">Wanneer geen sprake zou zijn van een subsidieplafond, zou in in totaal € 27.000,-- aan subsidie worden uitgekeerd. Er is echter een bedrag van € 23.000,-- beschikbaar, waardoor er een tekort is van € 4.000,--.</text:p>
          <text:p text:style-name="al">De vijf aanvragers die in beginsel recht hebben op het maximale bedrag van € 5.000,-- ontvangen in dit voorbeeld <text:span text:style-name="nadrukcur">(23.000/27.000) * € 5.000,-- = € 4.259,26.</text:span></text:p>
          <text:p text:style-name="al">De aanvrager die in beginsel recht had op het bedrag van € 2.000,-- ontvangt in dit voorbeeld</text:p>
          <text:p text:style-name="al">
          <text:span text:style-name="nadrukcur">(23.000/27.000) * € 2.000,-- = € 1.703,70.</text:span>
        </text:p>
          <text:p text:style-name="al"/>
          <text:p text:style-name="al">
          <text:span text:style-name="nadrukvet">Artikel 9</text:span>
        </text:p>
          <text:p text:style-name="al">De gevraagde beschrijvingen, berekening en verklaringen worden ingevuld op het beschikbaar te stellen aanvraagformulier.</text:p>
          <text:p text:style-name="al"/>
          <text:p text:style-name="al">
          <text:span text:style-name="nadrukvet">Artikel 10</text:span>
        </text:p>
          <text:p text:style-name="al">Het beschikbare subsidiebudget (subsidieplafond) wordt niet verdeeld volgens het principe ‘wie het eerst komt, wie het eerst maalt’, maar wordt evenredig verdeeld over alle aanvragers die voor subsidie in aanmerking komen (zie artikel 7 en de toelichting daarop). Om deze reden is er een periode vastgesteld waarbinnen aanvragen kunnen worden ingediend. Na afloop van deze periode kan worden beoordeeld of er voldoende budget is, of dat een korting op alle aangevraagde bedragen moet worden toegepast.</text:p>
          <text:p text:style-name="al"/>
          <text:p text:style-name="al">
          <text:span text:style-name="nadrukvet">Artikel 12</text:span>
        </text:p>
          <text:p text:style-name="al">
          <text:span text:style-name="nadrukcur">Sub m</text:span>
        </text:p>
          <text:p text:style-name="al">Hier gaat hier met name om situaties waarbij in het kader van toezicht en handhaving is vastgesteld dat de coronamaatregelen niet in acht zijn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888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8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8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4:21 van de Algemene wet bestuursrecht]|[1.0:c:BWBR0005537&amp;artikel=4%3A21&amp;g=2020-07-01</meta:user-defined>
    <meta:user-defined meta:name="DC.source">https://decentrale.regelgeving.overheid.nl/cvdr/xhtmloutput/Historie/Harderwijk/643965/CVDR643965_1.html</meta:user-defined>
    <meta:user-defined meta:name="DCTERMS.alternative">Tijdelijke subsidieregeling COVID-19 gemeente Harderwijk 2020 ten behoeve van de lokale buurtcentra, jeugdvrijwilligersorganisaties en culturele voorzieningen</meta:user-defined>
    <dc:language>nl</dc:language>
    <meta:user-defined meta:name="OVERHEID.Gemeente/DC.spatial">Harderwijk</meta:user-defined>
    <meta:user-defined meta:name="DC.title">Besluit van het college van burgemeester en wethouders van de gemeente Harderwijk houdende regels omtrent de tijdelijke subsidie COVID-19 ten behoeve van de lokale buurtcentra, jeugdvrijwilligersorganisatie en culturele voorzieningen (Tijdelijke subsidieregeling COVID-19 gemeente Harderwijk 2020 ten behoeve van de lokale buurtcentra, jeugdvrijwilligersorganisaties en culturele voorzieningen)</meta:user-defined>
    <meta:user-defined meta:name="DCTERMS.W3CDTF/DCTERMS.available">2020-12-11</meta:user-defined>
    <meta:user-defined meta:name="DCTERMS.W3CDTF/OVERHEIDop.jaargang">2020</meta:user-defined>
    <meta:user-defined meta:name="OVERHEIDop.publicationIssue">328880</meta:user-defined>
    <meta:user-defined meta:name="OVERHEIDop.betreftRegeling">CVDR647897_1</meta:user-defined>
    <meta:user-defined meta:name="xs:date/OVERHEIDop.startdatum">2020-12-12</meta:user-defined>
    <meta:user-defined meta:name="OVERHEIDop.GmbID/DC.identifier">gmb-2020-328880</meta:user-defined>
    <meta:user-defined meta:name="OVERHEIDop.versieInformatie"/>
  </office:meta>
</office:document-meta>
</file>