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91: Groenestraat 191, Puux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0</text:p>
            <text:p text:style-name="common-al">
            <text:span text:style-name="nadrukvet">Omschrijving: </text:span>Groenestraat 191, Puux, Wijziging leidinggevende, DHW (Groenestraat 19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629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20</text:p>
            <text:p text:style-name="common-al">
            <text:span text:style-name="nadrukvet">Definitieve beschikking verzonden: </text:span>08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0 tot en met 19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6863416-6C0F-4B2C-B208-D491F0CBCB0F" xlink:type="simple">http://www.nijmegen.nl/vergunningpagina/?guid=66863416-6C0F-4B2C-B208-D491F0CBCB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8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16.92 427028.26</meta:user-defined>
    <meta:user-defined meta:name="DC.title">Groenestraat 191: Groenestraat 191, Puux, Wijziging leidinggevende, DHW - apv vergunning – Bijzondere wetten  - Vergunning verleend</meta:user-defined>
    <meta:user-defined meta:name="OVERHEID.PostcodeHuisnummer/OVERHEIDop.postcodeHuisnummer">6531HE 191</meta:user-defined>
    <meta:user-defined meta:name="OVERHEIDop.straatnaam">Groenestraat</meta:user-defined>
    <meta:user-defined meta:name="OVERHEIDop.woonplaats">Nijme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77</meta:user-defined>
    <meta:user-defined meta:name="OVERHEIDop.GmbID/DC.identifier">gmb-2020-328877</meta:user-defined>
    <meta:user-defined meta:name="OVERHEIDop.versieInformatie"/>
  </office:meta>
</office:document-meta>
</file>