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nerstraat 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aanvraag met zaaknummer O-2020-0578 voor een omgevingsvergunning voor het handelen in strijd met regels ruimtelijke ordening voor het exploiteren van een lunchroom (daghoreca) op locatie Drienerstraat 25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87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7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7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11 476147.3</meta:user-defined>
    <meta:user-defined meta:name="DC.title">Kennisgeving besluit op aanvraag omgevingsvergunning Drienerstraat 25 in Hengelo</meta:user-defined>
    <meta:user-defined meta:name="OVERHEID.PostcodeHuisnummer/OVERHEIDop.postcodeHuisnummer">7551HK 25</meta:user-defined>
    <meta:user-defined meta:name="OVERHEIDop.straatnaam">Drienerstraat</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8872</meta:user-defined>
    <meta:user-defined meta:name="OVERHEIDop.GmbID/DC.identifier">gmb-2020-328872</meta:user-defined>
    <meta:user-defined meta:name="OVERHEIDop.versieInformatie"/>
  </office:meta>
</office:document-meta>
</file>