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WERKEN Groote Diep, N373, weg tussen Roden en Norg, het vervangen van een duiker door een verkeers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op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8871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87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87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857.486 569161.519</meta:user-defined>
    <meta:user-defined meta:name="DC.title">Aanvraag omgevingsvergunning BOUWEN/WERKEN Groote Diep, N373, weg tussen Roden en Norg, het vervangen van een duiker door een verkeersbrug.</meta:user-defined>
    <meta:user-defined meta:name="OVERHEID.PostcodeHuisnummer/OVERHEIDop.postcodeHuisnummer">9305TH 35</meta:user-defined>
    <meta:user-defined meta:name="OVERHEIDop.straatnaam">Norgerweg</meta:user-defined>
    <meta:user-defined meta:name="OVERHEIDop.woonplaats">Roderesch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871</meta:user-defined>
    <meta:user-defined meta:name="OVERHEIDop.GmbID/DC.identifier">gmb-2020-328871</meta:user-defined>
    <meta:user-defined meta:name="OVERHEIDop.versieInformatie"/>
  </office:meta>
</office:document-meta>
</file>