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ri Reisweg ong. te Sevenum, aangevraagde omgevingsvergunning 7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antenne opstelpunt 8799 te Sevenum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86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6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6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16.37 380309.23</meta:user-defined>
    <meta:user-defined meta:name="DC.title">Piri Reisweg ong. te Sevenum, aangevraagde omgevingsvergunning 7 december 2020</meta:user-defined>
    <meta:user-defined meta:name="OVERHEID.PostcodeHuisnummer/OVERHEIDop.postcodeHuisnummer">5975RW 14</meta:user-defined>
    <meta:user-defined meta:name="OVERHEIDop.straatnaam">Maarten de Vriesstraat</meta:user-defined>
    <meta:user-defined meta:name="OVERHEIDop.woonplaats">Sevenu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860</meta:user-defined>
    <meta:user-defined meta:name="OVERHEIDop.GmbID/DC.identifier">gmb-2020-328860</meta:user-defined>
    <meta:user-defined meta:name="OVERHEIDop.versieInformatie"/>
  </office:meta>
</office:document-meta>
</file>