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em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em 24.</text:span>
          </text:p>
            <text:p text:style-name="common-al">Zaakomschrijving: het   maken   van  een uitrit</text:p>
            <text:p text:style-name="common-al">Zaaknummer: 359311</text:p>
            <text:p text:style-name="common-al">Beschikking datum verzonden: 9-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85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5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5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9311</meta:user-defined>
    <meta:user-defined meta:name="DCTERMS.abstract">het   maken   van  een uitrit</meta:user-defined>
    <dc:language>nl</dc:language>
    <meta:user-defined meta:name="OVERHEID.EPSG28992/DC.spatial">53442.317 408042.63</meta:user-defined>
    <meta:user-defined meta:name="DC.title">Verleende Reguliere Omgevingsvergunning, Zierikzee, Hem 24</meta:user-defined>
    <meta:user-defined meta:name="OVERHEID.PostcodeHuisnummer/OVERHEIDop.postcodeHuisnummer">4301HR 24</meta:user-defined>
    <meta:user-defined meta:name="OVERHEIDop.straatnaam">Hem</meta:user-defined>
    <meta:user-defined meta:name="OVERHEIDop.woonplaats">Zierikzee</meta:user-defined>
    <meta:user-defined meta:name="DCTERMS.W3CDTF/DCTERMS.available">2020-12-11</meta:user-defined>
    <meta:user-defined meta:name="DCTERMS.W3CDTF/OVERHEIDop.jaargang">2020</meta:user-defined>
    <meta:user-defined meta:name="OVERHEIDop.publicationIssue">328857</meta:user-defined>
    <meta:user-defined meta:name="OVERHEIDop.GmbID/DC.identifier">gmb-2020-328857</meta:user-defined>
    <meta:user-defined meta:name="OVERHEIDop.versieInformatie"/>
  </office:meta>
</office:document-meta>
</file>