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4 te Maastricht. Kennisgeving nieuwe aanvraag evenementenvergunning, Us Leef Vruik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4EV</text:p>
            <text:p text:style-name="common-al">
            <text:span text:style-name="nadrukvet">Locatie evenement: Discusworp 4 te Maastricht </text:span>
          </text:p>
            <text:p text:style-name="common-al">
            <text:span text:style-name="nadrukvet">Naam evenement: Us Leef Vruike 2021 </text:span>
          </text:p>
            <text:p text:style-name="common-al">
            <text:span text:style-name="nadrukvet">Datum evenement:</text:span>
            <text:span text:style-name="nadrukvet">van 13 mei 2021 tot 14 mei 2021</text:span>
          </text:p>
            <text:p text:style-name="common-al">
            <text:span text:style-name="nadrukvet">Datum ontvangst aanvraag:</text:span> 5 decem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84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4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4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1.59 318771.5</meta:user-defined>
    <meta:user-defined meta:name="DC.title">Discusworp 4 te Maastricht. Kennisgeving nieuwe aanvraag evenementenvergunning, Us Leef Vruike 2021</meta:user-defined>
    <meta:user-defined meta:name="OVERHEID.PostcodeHuisnummer/OVERHEIDop.postcodeHuisnummer">6225XP 4</meta:user-defined>
    <meta:user-defined meta:name="OVERHEIDop.straatnaam">Discusworp</meta:user-defined>
    <meta:user-defined meta:name="OVERHEIDop.woonplaats">Maastri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44</meta:user-defined>
    <meta:user-defined meta:name="OVERHEIDop.GmbID/DC.identifier">gmb-2020-328844</meta:user-defined>
    <meta:user-defined meta:name="OVERHEIDop.versieInformatie"/>
  </office:meta>
</office:document-meta>
</file>