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buronenstraat 3 6171 BG te Stein (O2020-011\0971133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11\0971133277 voor het kappen van een haagbeuk gelegen aan Eburonenstraat 3 6171 BG te Stein bij besluit van 5 februari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febr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88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7 331656</meta:user-defined>
    <meta:user-defined meta:name="OVERHEID.EPSG28992/DC.spatial">182410.69 331671.26</meta:user-defined>
    <meta:user-defined meta:name="DC.title">Besluit aanvraag omgevingsvergunning Eburonenstraat 3 6171 BG te Stein (O2020-011\0971133277)</meta:user-defined>
    <meta:user-defined meta:name="OVERHEIDop.straatnaam">Eburonenstraat</meta:user-defined>
    <meta:user-defined meta:name="OVERHEIDop.straatnaam">Eburonenstraat</meta:user-defined>
    <meta:user-defined meta:name="OVERHEIDop.woonplaats">Stein</meta:user-defined>
    <meta:user-defined meta:name="OVERHEIDop.woonplaats">Stein</meta:user-defined>
    <meta:user-defined meta:name="DCTERMS.W3CDTF/DCTERMS.available">2020-02-07</meta:user-defined>
    <meta:user-defined meta:name="DCTERMS.W3CDTF/OVERHEIDop.jaargang">2020</meta:user-defined>
    <meta:user-defined meta:name="OVERHEIDop.publicationIssue">32884</meta:user-defined>
    <meta:user-defined meta:name="OVERHEIDop.GmbID/DC.identifier">gmb-2020-32884</meta:user-defined>
    <meta:user-defined meta:name="OVERHEIDop.versieInformatie"/>
  </office:meta>
</office:document-meta>
</file>