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voor The Spo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16 voor het horecabedrijf, The Spot, gevestigd aan het Wilhelminaplantsoen 17 te 1404 JA Bussum.  (verzonden op 3 dec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83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66.166 476472.032</meta:user-defined>
    <meta:user-defined meta:name="DC.title">Horeca exploitatievergunning voor The Spot te Bussum</meta:user-defined>
    <meta:user-defined meta:name="OVERHEID.PostcodeHuisnummer/OVERHEIDop.postcodeHuisnummer">1404JA 17</meta:user-defined>
    <meta:user-defined meta:name="OVERHEIDop.straatnaam">Wilhelminaplantsoe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835</meta:user-defined>
    <meta:user-defined meta:name="OVERHEIDop.GmbID/DC.identifier">gmb-2020-328835</meta:user-defined>
    <meta:user-defined meta:name="OVERHEIDop.versieInformatie"/>
  </office:meta>
</office:document-meta>
</file>