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de Melkpotte 24</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0-0771 </text:p>
            <text:p text:style-name="common-al">OLO-nummer: 5645243</text:p>
            <text:p text:style-name="common-al">Locatie: Nootdorp, de Melkpotte 24</text:p>
            <text:p text:style-name="common-al">Postcode: 2631 PW</text:p>
            <text:p text:style-name="common-al">Datum ontvangst: 3-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883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3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3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71 </meta:user-defined>
    <meta:user-defined meta:name="DCTERMS.abstract">bouwen dakkapel</meta:user-defined>
    <dc:language>nl</dc:language>
    <meta:user-defined meta:name="OVERHEID.EPSG28992/DC.spatial">87486.7208885101 451435.642079814</meta:user-defined>
    <meta:user-defined meta:name="DC.title">Ingediende aanvraag omgevingsvergunning : Nootdorp, de Melkpotte 24</meta:user-defined>
    <meta:user-defined meta:name="OVERHEID.PostcodeHuisnummer/OVERHEIDop.postcodeHuisnummer">2631PW 24</meta:user-defined>
    <meta:user-defined meta:name="OVERHEIDop.straatnaam">de Melkpotte</meta:user-defined>
    <meta:user-defined meta:name="OVERHEIDop.woonplaats">Nootdorp</meta:user-defined>
    <meta:user-defined meta:name="DCTERMS.W3CDTF/DCTERMS.available">2020-12-11</meta:user-defined>
    <meta:user-defined meta:name="DCTERMS.W3CDTF/OVERHEIDop.jaargang">2020</meta:user-defined>
    <meta:user-defined meta:name="OVERHEIDop.publicationIssue">328830</meta:user-defined>
    <meta:user-defined meta:name="OVERHEIDop.GmbID/DC.identifier">gmb-2020-328830</meta:user-defined>
    <meta:user-defined meta:name="OVERHEIDop.versieInformatie"/>
  </office:meta>
</office:document-meta>
</file>