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1. Besluit tot mandaatverlening wethouders van het college van de gemeente Heerlen in kader van Wet verplichte geestelijke gezondheidszorg. 2. Besluit tot mandaatverlening inzake het horen met betrekking tot crisismaatregelen op grond van de Wet vGGZ 3. Besluit Tot mandaatverlening wethouders van het college van de gemeente Heerlen in kader van de Wet zorg en dwang psychogeriatrische en verstandelijk gehandicapte clië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let op het bepaalde in artikel 7:1 van de Wet verplichte geestelijke gezondheidszorg (WvGGZ), waarin de bevoegdheid tot het nemen van crisismaatregelen aan de burgemeester is toegekend;</text:p>
            <text:p text:style-name="common-al"/>
            <text:p text:style-name="common-al">dat hij op 7 december 2020 op grond van artikel 7:1 lid 2 van de WvGGZ besloten heeft mandaat te verlenen aan de wethouders van het college van de gemeente Heerlen van de bevoegdheid tot het nemen crisismaatregelen;</text:p>
            <text:p text:style-name="common-al"/>
            <text:p text:style-name="common-al">dat de wethouders van het college van de gemeente Heerlen instemmen met dit mandaat;</text:p>
            <text:p text:style-name="common-al"/>
            <text:p text:style-name="common-al">dat het Mandaatbesluit burgemeester Heerlen wet verplichte GGZ d.d.17 december 2019 vervalt op het moment dat het besluit van 7 december 2020 van kracht wordt;</text:p>
            <text:p text:style-name="common-al"/>
            <text:p text:style-name="common-al">en</text:p>
            <text:p text:style-name="common-al"/>
            <text:p text:style-name="common-al">Gelet op het bepaalde in artikel 7:1 lid 3 van de WvGGZ dat voorschrijft dat de burgemeester de betrokkene, in kader van de beoordeling van een crisismaatregel, zo mogelijk, in de gelegenheid moet stellen om te worden gehoord;</text:p>
            <text:p text:style-name="common-al"/>
            <text:p text:style-name="common-al">dat de burgemeester de uitvoering van de hoorplicht bij een crisismaatregel in het kader van de WvGGZ belegd heeft bij Khonraad Software Engineering B.V.;</text:p>
            <text:p text:style-name="common-al"/>
            <text:p text:style-name="common-al">dat Khonraad Software Engineering B.V. instemt met dit mandaat;</text:p>
            <text:p text:style-name="common-al"/>
            <text:p text:style-name="common-al">dat de burgemeester op 7 december 2020 besloten heeft de medewerkers van Khonraad Software Engineering B.V. per 1 januari 2021 te mandateren voor het uitvoeren van de hoorplicht ex artikel 7, lid 1, sub 3 van de WvGGZ voor het jaar 2021;</text:p>
            <text:p text:style-name="common-al"/>
            <text:p text:style-name="common-al">en</text:p>
            <text:p text:style-name="common-al"/>
            <text:p text:style-name="common-al">Gelet op het bepaalde in artikel 29 van de Wet zorg en dwang psychogeriatrische en verstandelijk gehandicapte cliënten (Wzd) waarin de bevoegdheid tot het nemen van beschikkingen tot inbewaringstelling per 1 januari 2020 aan de burgemeester is toegekend;</text:p>
            <text:p text:style-name="common-al"/>
            <text:p text:style-name="common-al">dat de burgemeester op 7 december 2020 op grond van artikel 29, lid 6 van de Wzd besloten heeft mandaat te verlenen aan de wethouders van het college van de gemeente Heerlen van de bevoegdheid tot het nemen van beschikkingen tot inbewaringstelling;</text:p>
            <text:p text:style-name="common-al"/>
            <text:p text:style-name="common-al">dat de wethouders van het college van de gemeente Heerlen instemmen met dit mandaat;</text:p>
            <text:p text:style-name="common-al"/>
            <text:p text:style-name="common-al">dat het Mandaatbesluit burgemeester Heerlen Wet zorg en dwang d.d. 20 december 2019 vervalt op het moment dat het besluit van 7 december 2020 van kracht word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881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1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1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dc:language>nl</dc:language>
    <meta:user-defined meta:name="OVERHEID.Gemeente/DC.spatial">Heerlen</meta:user-defined>
    <meta:user-defined meta:name="DC.title">Gemeente Heerlen - 1. Besluit tot mandaatverlening wethouders van het college van de gemeente Heerlen in kader van Wet verplichte geestelijke gezondheidszorg. 2. Besluit tot mandaatverlening inzake het horen met betrekking tot crisismaatregelen op grond van de Wet vGGZ 3. Besluit Tot mandaatverlening wethouders van het college van de gemeente Heerlen in kader van de Wet zorg en dwang psychogeriatrische en verstandelijk gehandicapte cliënten.</meta:user-defined>
    <meta:user-defined meta:name="DCTERMS.W3CDTF/DCTERMS.available">2020-12-14</meta:user-defined>
    <meta:user-defined meta:name="DCTERMS.W3CDTF/OVERHEIDop.jaargang">2020</meta:user-defined>
    <meta:user-defined meta:name="OVERHEIDop.publicationIssue">328818</meta:user-defined>
    <meta:user-defined meta:name="OVERHEIDop.GmbID/DC.identifier">gmb-2020-328818</meta:user-defined>
    <meta:user-defined meta:name="OVERHEIDop.versieInformatie"/>
  </office:meta>
</office:document-meta>
</file>