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agelerdwarsstraat t.h.v. nr.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0 een besluit genomen op de aanvraag met zaaknummer V-2020-6638 voor een omgevingsvergunning : het vellen van 5 dennen, op locatie Wagelerdwarsstraat t.h.v. nr. 5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881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1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1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71 472053</meta:user-defined>
    <meta:user-defined meta:name="DC.title">Kennisgeving besluit op aanvraag omgevingsvergunning  Wagelerdwarsstraat t.h.v. nr. 59</meta:user-defined>
    <meta:user-defined meta:name="OVERHEID.PostcodeHuisnummer/OVERHEIDop.postcodeHuisnummer">7522AB 59</meta:user-defined>
    <meta:user-defined meta:name="OVERHEIDop.straatnaam">Wagelerdwarsstraat</meta:user-defined>
    <meta:user-defined meta:name="OVERHEIDop.woonplaats">Ensch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815</meta:user-defined>
    <meta:user-defined meta:name="OVERHEIDop.GmbID/DC.identifier">gmb-2020-328815</meta:user-defined>
    <meta:user-defined meta:name="OVERHEIDop.versieInformatie"/>
  </office:meta>
</office:document-meta>
</file>